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roma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Times New Roman" fo:font-size="14pt" style:font-size-asian="14pt" style:font-name-complex="Times New Roman"/>
    </style:style>
    <style:style style:name="P2" style:family="paragraph" style:parent-style-name="Encabezado">
      <style:text-properties fo:font-size="12pt" style:font-size-asian="12pt"/>
    </style:style>
    <style:style style:name="P3" style:family="paragraph" style:parent-style-name="Text_20_body_20_indent">
      <style:text-properties style:font-name="Times New Roman" fo:font-size="14pt" style:font-size-asian="14pt" style:font-name-complex="Times New Roman"/>
    </style:style>
    <style:style style:name="P4" style:family="paragraph" style:parent-style-name="Sangría_20_2_20_de_20_t._20_independiente1">
      <style:paragraph-properties fo:line-height="100%"/>
    </style:style>
    <style:style style:name="P5" style:family="paragraph" style:parent-style-name="Standard">
      <style:paragraph-properties fo:text-align="center" style:justify-single-word="false"/>
      <style:text-properties fo:font-size="14pt" officeooo:paragraph-rsid="000a925c" style:font-size-asian="14pt" style:font-size-complex="14pt"/>
    </style:style>
    <style:style style:name="P6" style:family="paragraph" style:parent-style-name="Standard">
      <style:text-properties style:font-name="Times New Roman" fo:font-size="14pt" style:font-size-asian="14pt" style:font-name-complex="Times New Roman"/>
    </style:style>
    <style:style style:name="P7" style:family="paragraph" style:parent-style-name="Standard">
      <style:paragraph-properties fo:text-align="justify" style:justify-single-word="false"/>
      <style:text-properties style:font-name="Times New Roman" fo:font-size="14pt" style:font-size-asian="14pt" style:font-name-complex="Times New Roman"/>
    </style:style>
    <style:style style:name="P8" style:family="paragraph" style:parent-style-name="Standard">
      <style:paragraph-properties fo:text-align="justify" style:justify-single-word="false"/>
      <style:text-properties style:font-name="Times New Roman" fo:font-size="14pt" officeooo:paragraph-rsid="000a925c" style:font-size-asian="14pt" style:font-name-complex="Times New Roman"/>
    </style:style>
    <style:style style:name="P9" style:family="paragraph" style:parent-style-name="Standard">
      <style:paragraph-properties fo:text-align="center" style:justify-single-word="false"/>
      <style:text-properties style:font-name="Times New Roman" fo:font-size="14pt" style:font-size-asian="14pt" style:font-name-complex="Times New Roman"/>
    </style:style>
    <style:style style:name="P10"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style>
    <style:style style:name="P11" style:family="paragraph" style:parent-style-name="Standard">
      <style:text-properties style:font-name="Times New Roman" fo:font-size="14pt" fo:font-weight="bold" style:font-size-asian="14pt" style:font-weight-asian="bold" style:font-name-complex="Times New Roman"/>
    </style:style>
    <style:style style:name="P12" style:family="paragraph" style:parent-style-name="Standard">
      <style:paragraph-properties fo:text-align="justify" style:justify-single-word="false"/>
      <style:text-properties style:font-name="Times New Roman" style:font-name-complex="Times New Roman"/>
    </style:style>
    <style:style style:name="P13"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4"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5" style:family="paragraph" style:parent-style-name="Standard">
      <style:paragraph-properties fo:text-align="justify" style:justify-single-word="false"/>
      <style:text-properties style:font-name="Times New Roman" fo:font-size="12pt" officeooo:paragraph-rsid="00156ffa" style:font-size-asian="12pt" style:font-name-complex="Times New Roman"/>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000000" style:font-name="Times New Roman" fo:font-size="14pt" style:font-size-asian="14pt" style:font-name-complex="Times New Roman"/>
    </style:style>
    <style:style style:name="P18" style:family="paragraph" style:parent-style-name="Standard">
      <style:paragraph-properties fo:text-align="end" style:justify-single-word="false"/>
    </style:style>
    <style:style style:name="P19" style:family="paragraph" style:parent-style-name="Standard">
      <style:paragraph-properties fo:margin-left="0cm" fo:margin-right="0cm" fo:text-align="justify" style:justify-single-word="false" fo:text-indent="1cm" style:auto-text-indent="false">
        <style:tab-stops>
          <style:tab-stop style:position="1.879cm"/>
        </style:tab-stops>
      </style:paragraph-properties>
      <style:text-properties style:font-name="Times New Roman" fo:font-size="14pt" style:font-size-asian="14pt" style:font-name-complex="Times New Roman"/>
    </style:style>
    <style:style style:name="P20" style:family="paragraph" style:parent-style-name="Standard">
      <style:paragraph-properties fo:margin-left="1.244cm" fo:margin-right="0cm" fo:text-align="justify" style:justify-single-word="false" fo:text-indent="0cm" style:auto-text-indent="false"/>
      <style:text-properties style:font-name="Times New Roman" fo:font-size="14pt" style:font-size-asian="14pt" style:font-name-complex="Times New Roman"/>
    </style:style>
    <style:style style:name="P21" style:family="paragraph" style:parent-style-name="Standard">
      <style:paragraph-properties fo:margin-left="1.244cm" fo:margin-right="0cm" fo:text-align="justify" style:justify-single-word="false" fo:text-indent="0cm" style:auto-text-indent="false"/>
      <style:text-properties style:font-name="Times New Roman" fo:font-size="14pt" style:text-underline-style="solid" style:text-underline-width="auto" style:text-underline-color="font-color" style:font-size-asian="14pt" style:font-name-complex="Times New Roman"/>
    </style:style>
    <style:style style:name="P22"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style>
    <style:style style:name="P23" style:family="paragraph" style:parent-style-name="Standard">
      <style:paragraph-properties fo:text-align="justify" style:justify-single-word="false" fo:break-before="page"/>
      <style:text-properties style:font-name="Times New Roman" fo:font-size="14pt" style:text-underline-style="solid" style:text-underline-width="auto" style:text-underline-color="font-color" style:font-size-asian="14pt" style:font-name-complex="Times New Roman"/>
    </style:style>
    <style:style style:name="P24" style:family="paragraph" style:parent-style-name="Standard">
      <style:paragraph-properties fo:break-before="page"/>
      <style:text-properties style:font-name="Times New Roman" fo:font-size="14pt" style:font-size-asian="14pt" style:font-name-complex="Times New Roman"/>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
    </style:style>
    <style:style style:name="P26" style:family="paragraph" style:parent-style-name="Standard">
      <style:paragraph-properties fo:margin-left="0cm" fo:margin-right="0cm" fo:text-align="justify" style:justify-single-word="false" fo:text-indent="1.244cm" style:auto-text-indent="false"/>
      <style:text-properties style:font-name="Times New Roman" fo:font-size="14pt" style:font-size-asian="14pt" style:font-name-complex="Times New Roman"/>
    </style:style>
    <style:style style:name="P27" style:family="paragraph" style:parent-style-name="Texto_20_independiente_20_21" style:list-style-name="WW8Num7">
      <style:paragraph-properties>
        <style:tab-stops>
          <style:tab-stop style:position="0.635cm"/>
        </style:tab-stops>
      </style:paragraph-properties>
    </style:style>
    <style:style style:name="P28" style:family="paragraph" style:parent-style-name="Heading_20_3">
      <style:paragraph-properties>
        <style:tab-stops>
          <style:tab-stop style:position="0cm"/>
        </style:tab-stops>
      </style:paragraph-properties>
      <style:text-properties fo:font-size="14pt" fo:language="ca" fo:country="ES" style:font-size-asian="14pt"/>
    </style:style>
    <style:style style:name="P29" style:family="paragraph" style:parent-style-name="Heading_20_7">
      <style:paragraph-properties>
        <style:tab-stops>
          <style:tab-stop style:position="0cm"/>
        </style:tab-stops>
      </style:paragraph-properties>
    </style:style>
    <style:style style:name="P30" style:family="paragraph" style:parent-style-name="Heading_20_2" style:master-page-name="Standard">
      <style:paragraph-properties style:page-number="auto">
        <style:tab-stops>
          <style:tab-stop style:position="0cm"/>
        </style:tab-stops>
      </style:paragraph-properties>
      <style:text-properties fo:language="ca" fo:country="ES" fo:font-weight="normal" style:font-weight-asian="normal"/>
    </style:style>
    <style:style style:name="P31" style:family="paragraph" style:parent-style-name="Heading_20_4">
      <style:paragraph-properties>
        <style:tab-stops>
          <style:tab-stop style:position="0cm"/>
        </style:tab-stops>
      </style:paragraph-properties>
    </style:style>
    <style:style style:name="P32" style:family="paragraph" style:parent-style-name="Standard" style:list-style-name="WW8Num4">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3" style:family="paragraph" style:parent-style-name="Standard" style:list-style-name="WW8Num13">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4" style:family="paragraph" style:parent-style-name="Standard" style:list-style-name="WW8Num6">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5" style:family="paragraph" style:parent-style-name="Standard" style:list-style-name="WW8Num2">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6" style:family="paragraph" style:parent-style-name="Standard" style:list-style-name="WW8Num8">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7" style:family="paragraph" style:parent-style-name="Standard" style:list-style-name="WW8Num9">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8" style:family="paragraph" style:parent-style-name="Standard" style:list-style-name="WW8Num12">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9" style:family="paragraph" style:parent-style-name="Standard" style:list-style-name="WW8Num11">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0" style:family="paragraph" style:parent-style-name="Standard" style:list-style-name="WW8Num3">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1" style:family="paragraph" style:parent-style-name="Standard" style:list-style-name="WW8Num7">
      <style:paragraph-properties fo:text-align="justify" style:justify-single-word="false">
        <style:tab-stops>
          <style:tab-stop style:position="0.635cm"/>
        </style:tab-stops>
      </style:paragraph-properties>
      <style:text-properties style:font-name="Times New Roman" fo:font-size="14pt" style:font-size-asian="14pt" style:font-name-complex="Times New Roman"/>
    </style:style>
    <style:style style:name="P42" style:family="paragraph" style:parent-style-name="Standard" style:list-style-name="WW8Num7">
      <style:paragraph-properties>
        <style:tab-stops>
          <style:tab-stop style:position="0.635cm"/>
        </style:tab-stops>
      </style:paragraph-properties>
      <style:text-properties style:font-name="Times New Roman" fo:font-size="14pt" style:font-size-asian="14pt" style:font-name-complex="Times New Roman"/>
    </style:style>
    <style:style style:name="P43" style:family="paragraph" style:parent-style-name="Standard" style:list-style-name="WW8Num10">
      <style:paragraph-properties fo:margin-left="2.635cm" fo:margin-right="0cm" fo:text-align="justify" style:justify-single-word="false" fo:text-indent="-0.635cm" style:auto-text-indent="false">
        <style:tab-stops>
          <style:tab-stop style:position="2.635cm"/>
        </style:tab-stops>
      </style:paragraph-properties>
      <style:text-properties style:font-name="Times New Roman" fo:font-size="14pt" style:font-size-asian="14pt" style:font-name-complex="Times New Roman"/>
    </style:style>
    <style:style style:name="P44" style:family="paragraph" style:parent-style-name="Standard" style:list-style-name="WW8Num10">
      <style:paragraph-properties fo:margin-left="2.635cm" fo:margin-right="0cm" fo:text-indent="-0.635cm" style:auto-text-indent="false">
        <style:tab-stops>
          <style:tab-stop style:position="2.635cm"/>
        </style:tab-stops>
      </style:paragraph-properties>
      <style:text-properties style:font-name="Times New Roman" fo:font-size="14pt" style:font-size-asian="14pt" style:font-name-complex="Times New Roman"/>
    </style:style>
    <style:style style:name="P45" style:family="paragraph" style:parent-style-name="Standard" style:list-style-name="WW8Num5">
      <style:paragraph-properties fo:margin-left="1.991cm" fo:margin-right="0cm" fo:text-align="justify" style:justify-single-word="false" fo:text-indent="-0.635cm" style:auto-text-indent="false">
        <style:tab-stops>
          <style:tab-stop style:position="1.991cm"/>
        </style:tab-stops>
      </style:paragraph-properties>
      <style:text-properties style:font-name="Times New Roman" fo:font-size="14pt" style:font-size-asian="14pt" style:font-name-complex="Times New Roman"/>
    </style:style>
    <style:style style:name="P46" style:family="paragraph" style:parent-style-name="Heading_20_1">
      <style:paragraph-properties>
        <style:tab-stops>
          <style:tab-stop style:position="0cm"/>
        </style:tab-stops>
      </style:paragraph-properties>
      <style:text-properties fo:font-size="14pt" fo:language="ca" fo:country="ES" fo:font-weight="normal" style:font-size-asian="14pt" style:font-weight-asian="normal"/>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4pt" style:font-size-asian="14pt" style:font-name-complex="Times New Roman" style:font-weight-complex="bold"/>
    </style:style>
    <style:style style:name="T3" style:family="text">
      <style:text-properties style:font-name="Times New Roman" fo:font-size="14pt" officeooo:rsid="000cdb4f" style:font-size-asian="14pt"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weight-complex="bold"/>
    </style:style>
    <style:style style:name="T6" style:family="text">
      <style:text-properties style:font-name="Times New Roman" officeooo:rsid="0018b96e" style:font-name-complex="Times New Roman"/>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officeooo:rsid="0007b0b3"/>
    </style:style>
    <style:style style:name="T10" style:family="text">
      <style:text-properties officeooo:rsid="00096792"/>
    </style:style>
    <style:style style:name="T11" style:family="text">
      <style:text-properties officeooo:rsid="00126849"/>
    </style:style>
    <style:style style:name="T12" style:family="text">
      <style:text-properties style:text-underline-style="solid" style:text-underline-width="auto" style:text-underline-color="font-color" fo:font-weight="bold" style:font-weight-asian="bold" style:font-size-complex="12pt"/>
    </style:style>
    <style:style style:name="T13"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2">ESTATUTS</text:h>
      <text:p text:style-name="P6"/>
      <text:h text:style-name="P46" text:outline-level="1">CAPÍTOL I. DENOMINACIÓ, DOMICILI, ÀMBIT, FINS I ACTIVITATS</text:h>
      <text:p text:style-name="P10"/>
      <text:p text:style-name="P10">Article 1r. Denominació</text:p>
      <text:p text:style-name="P7"/>
      <text:p text:style-name="P3">Es constitueix la Federació denominada……………..………………… ..…………………………………………………………………………..…………… que s’acull al que disposa la Llei Orgànica 1/2002, de 22 de març, Reguladora del Dret d’Associació, i a la Llei 14/2008, de 14 de novembre, d’Associacions de la Comunitat Valenciana, i a l’empara del que disposa l’article 22 de la Constitució, que no té ànim de lucre.</text:p>
      <text:p text:style-name="P7"/>
      <text:p text:style-name="P7"/>
      <text:p text:style-name="P10">Article 2n. Personalitat jurídica</text:p>
      <text:p text:style-name="P7"/>
      <text:p text:style-name="P7"><text:tab/>La Federació té personalitat jurídica pròpia i capacitat plena d’obrar per a administrar i disposar dels seus béns, i complir els fins que es proposa.</text:p>
      <text:p text:style-name="P7"/>
      <text:p text:style-name="P7"/>
      <text:p text:style-name="P10">Article 3r. Domicili i àmbit d’actuació</text:p>
      <text:p text:style-name="P7"/>
      <text:p text:style-name="P1"><text:tab/>El domicili de la Federació s’estableix a ………………..……………….., carrer ………………………………………………..………., codi postal…….…….</text:p>
      <text:p text:style-name="P6"/>
      <text:p text:style-name="P7"><text:tab/>La Federació realitzarà principalment les seues activitats a l’àmbit territorial de ……………………………………………………………………..</text:p>
      <text:p text:style-name="P7"/>
      <text:h text:style-name="P31" text:outline-level="4">Article 4t. Fins</text:h>
      <text:p text:style-name="P7"/>
      <text:p text:style-name="Texto_20_independiente_20_21"><text:tab/>Constitueixen els fins de la Federació:……..…………………….…………....</text:p>
      <text:p text:style-name="P7">…………………………………………………………………………………....…..…………………………………………………………………………………...…….…………………………………………………………………………………….…..</text:p>
      <text:p text:style-name="P7">……………………………………………………………………………………….......…………………………………………………………………………………….…</text:p>
      <text:p text:style-name="P7">…………………………………………………………………………………………</text:p>
      <text:p text:style-name="P7">…………………………………………………………………………………………</text:p>
      <text:p text:style-name="P7">…………………………………………………………………………………………</text:p>
      <text:p text:style-name="P16"><text:span text:style-name="T1">………………………………………………………………………......……………..…………………………………………………………………………….......……….…………………………………………………………………………………...…….………………………………………………………………………………...……….</text:span><text:soft-page-break/><text:span text:style-name="T1">……………………………………………………………………………………….……………………………………………………………………………………….……………………………………………………………………………………….……………………………………………………………………………………….……………………………………………………………………………………….……………………………………………………………………………………….……………………………………………………………………………………….……………………………………………………………………………………….……………………………………………………………………………………….……………………………………………………………………………………….……………………………………………………………………………………….……………………………………………………………………………………….……………………………………………………………………………………….……………………………………………………………………………………</text:span></text:p>
      <text:h text:style-name="P28" text:outline-level="3"/>
      <text:h text:style-name="P28" text:outline-level="3"/>
      <text:h text:style-name="P28" text:outline-level="3">Article 5é. Activitats</text:h>
      <text:p text:style-name="P7"/>
      <text:p text:style-name="P7"><text:tab/>Per al compliment dels fins enumerats en l’article anterior, es realitzaran les activitats següents: </text:p>
      <text:p text:style-name="P7">…………………………………………………………....………………………….……………………………………………………………………………………….……………………………………………………………………………………….……………………………………………………………………………………….……………………………………………………………………………………….……………………………………………………………………………………….……………………………………………………………………………………….……………………………………………………………………………………….……………………………………………………………………………………….……………………………………………………………………………………….……………………………………………………………………………………….……………………………………………………………………………………….……………………………………………………………………………………….……………………………………………………………………………………….……………………………………………………………………………………….……………………………………………………………………………………….……………………………………………………………………………………….……………………………………………………………………………………….……………………………………………………………………………………….……………………………………………………………………………………….</text:p>
      <text:p text:style-name="P7"/>
      <text:p text:style-name="P7"/>
      <text:p text:style-name="P7"/>
      <text:p text:style-name="P7"><text:soft-page-break/></text:p>
      <text:p text:style-name="P9">CAPÍTOL II. LES ASSOCIACIONS MEMBRES</text:p>
      <text:p text:style-name="P7"/>
      <text:p text:style-name="P10">Article 6é. Capacitat</text:p>
      <text:p text:style-name="P7"/>
      <text:p text:style-name="P19">Podran formar part de la Federació totes les associacions legalment inscrites al registre corresponent que, amb l’acord previ i exprés de les seues respectives assemblees generals, decidisquen, lliurement i voluntàriament, integrar-s'hi per tindre interés en el desenvolupament dels fins de la Federació.</text:p>
      <text:p text:style-name="P7"/>
      <text:p text:style-name="P7"><text:tab/>Les quals hauran de presentar una sol·licitud per escrit a l’òrgan de representació de la Federació, i aquest resoldrà en la primera reunió que celebre; si l’associació sol·licitant s’ajusta a les condicions exigides en els Estatuts, l’òrgan de representació no li podrà denegar l’admissió. </text:p>
      <text:p text:style-name="P7"/>
      <text:p text:style-name="P7"><text:tab/>En tot cas, juntament amb la sol·licitud d’admissió hauran d’aportar-se els documents següents:</text:p>
      <text:p text:style-name="P7"/>
      <text:list xml:id="list3626779867" text:style-name="WW8Num4">
        <text:list-item>
          <text:p text:style-name="P32">Còpia dels Estatuts pels quals es regeix l’associació.</text:p>
        </text:list-item>
        <text:list-item>
          <text:p text:style-name="P32">Certificat del Registre d’Associacions, en què s’acredite la inscripció de l’associació interessada.</text:p>
        </text:list-item>
        <text:list-item>
          <text:p text:style-name="P32">Certificat de l’acord adoptat per l’Assemblea General de l’associació, celebrada de conformitat amb allò que ha establit els seus Estatuts, on conste la voluntat de l’associació de federar-se i de complir amb els Estatuts de la Federació.</text:p>
        </text:list-item>
      </text:list>
      <text:p text:style-name="P7"><text:tab/></text:p>
      <text:p text:style-name="P7"><text:tab/>La condició de membre de la Federació és intransmissible.</text:p>
      <text:p text:style-name="P7"/>
      <text:p text:style-name="P7"/>
      <text:p text:style-name="P10">Article 7é. Drets de les associacions membres</text:p>
      <text:p text:style-name="P7"/>
      <text:p text:style-name="P7"><text:tab/>Els drets que corresponen a les associacions membres són els següents:</text:p>
      <text:p text:style-name="P7"/>
      <text:list xml:id="list27177340" text:style-name="WW8Num13">
        <text:list-item>
          <text:p text:style-name="P33">A participar en les activitats de la Federació i en els òrgans de govern i representació; a exercir el dret de vot, així com a assistir a l’Assemblea General, d’acord amb els Estatuts. Tot això a través de la persona o persones que l’associació haja designat expressament com els seus representants. Per a poder representar una associació en els òrgans de govern i representació de la Federació, cal ser major d’edat; estar en ple ús dels drets civils i no estar incurs en els motius d’incompatibilitat establits en la legislació vigent.</text:p>
        </text:list-item>
        <text:list-item>
          <text:p text:style-name="P33">A ser informades sobre la composició dels òrgans de govern i representació de la Federació, del seu estat de comptes i del <text:soft-page-break/>desenvolupament de la seua activitat. Podran accedir a tota la informació a través dels òrgans de representació.</text:p>
        </text:list-item>
        <text:list-item>
          <text:p text:style-name="P33">A ser sentides amb caràcter previ a l’adopció de mesures disciplinàries contra aquestes i a ser informades dels fets que donen lloc a tals mesures, i haurà de ser motivat l’acord que, si fa al cas, impose la sanció.</text:p>
        </text:list-item>
        <text:list-item>
          <text:p text:style-name="P33">A impugnar els acords dels òrgans de la Federació, que estimen contraris a la Llei o als Estatuts.</text:p>
        </text:list-item>
        <text:list-item>
          <text:p text:style-name="P33">A <text:span text:style-name="T9">conèixer</text:span> els Estatuts i els reglaments i normes de funcionament, aprovats pels òrgans de la Federació. Així mateix, tindran dret que se’ls facilite còpia dels Estatuts vigents i del Reglament de Règim Intern de la Federació, si n’hi ha.</text:p>
        </text:list-item>
        <text:list-item>
          <text:p text:style-name="P33">A consultar els llibres de la Federació.</text:p>
        </text:list-item>
      </text:list>
      <text:p text:style-name="P7"/>
      <text:p text:style-name="P7"/>
      <text:h text:style-name="P28" text:outline-level="3">Article 8é. Deures de les associacions membres</text:h>
      <text:p text:style-name="P7"/>
      <text:p text:style-name="P7"><text:tab/>Els deures de les associacions membres són:</text:p>
      <text:p text:style-name="P7"/>
      <text:list xml:id="list4112523772" text:style-name="WW8Num6">
        <text:list-item>
          <text:p text:style-name="P34">Compartir les finalitats de la Federació i col·laborar per a la consecució d’aquestes.</text:p>
        </text:list-item>
        <text:list-item>
          <text:p text:style-name="P34">Pagar les quotes, derrames i altres aportacions que, d’acord amb els Estatuts, puguen correspondre a cada associació.</text:p>
        </text:list-item>
        <text:list-item>
          <text:p text:style-name="P34">Acatar i complir els acords, vàlidament adoptats pels òrgans de govern i representació de la Federació.</text:p>
        </text:list-item>
        <text:list-item>
          <text:p text:style-name="P34">Ajustar la seua actuació a les disposicions estatutàries.</text:p>
        </text:list-item>
      </text:list>
      <text:p text:style-name="P10"/>
      <text:p text:style-name="P10"/>
      <text:p text:style-name="P10">Article 9é. Causes de baixa</text:p>
      <text:p text:style-name="P7"/>
      <text:p text:style-name="P7"><text:tab/>Són causa de baixa en la Federació:</text:p>
      <text:list xml:id="list1646757602" text:style-name="WW8Num2">
        <text:list-item>
          <text:p text:style-name="P35">La mateixa voluntat de l’associació interessada, comunicada per escrit als òrgans de representació. La qual podrà percebre la participació patrimonial inicial i altres aportacions econòmiques realitzades, sense incloure les quotes de pertinença a la Federació, i sempre que la reducció patrimonial no implique perjudicis a tercers.</text:p>
        </text:list-item>
        <text:list-item>
          <text:p text:style-name="P35">No satisfer les quotes fixades.</text:p>
        </text:list-item>
        <text:list-item>
          <text:p text:style-name="P35">La suspensió o dissolució de l’associació per l’autoritat judicial competent.</text:p>
        </text:list-item>
      </text:list>
      <text:p text:style-name="P7"/>
      <text:p text:style-name="P10"/>
      <text:p text:style-name="P10"/>
      <text:p text:style-name="P10"/>
      <text:p text:style-name="P10"/>
      <text:p text:style-name="P10"/>
      <text:p text:style-name="P10"><text:soft-page-break/>Article 10. Règim sancionador</text:p>
      <text:p text:style-name="P7"/>
      <text:p text:style-name="P7"><text:tab/>La separació de la Federació de les associacions membres, per motiu de sanció, tindrà lloc quan cometen actes que les facen indignes de continuar pertanyent a aquella. Es presumirà que hi ha aquest tipus d’actes:</text:p>
      <text:list xml:id="list3438208488" text:style-name="WW8Num8">
        <text:list-item>
          <text:p text:style-name="P36">Quan deliberadament l’associació membre impedisca o entrebanque el compliment dels fins de la Federació.</text:p>
        </text:list-item>
        <text:list-item>
          <text:p text:style-name="P36">Quan intencionadament obstaculitze el funcionament dels òrgans de govern i representació de la Federació.</text:p>
        </text:list-item>
      </text:list>
      <text:p text:style-name="P20"/>
      <text:p text:style-name="P22">En qualsevol cas, per a la imposició de la sanció de separació, per part de l’òrgan de govern, hi caldrà la tramitació d’un expedient disciplinari, instruït per òrgan diferent del competent per a resoldre’l i que garantisca els drets de les persones associades, a les quals s’instrueix el procediment, a ser informades de l’acusació i a formular al·legacions davant d’aquesta, com també la notificació de l’Assemblea General. La decisió sancionadora serà motivada. El termini de prescripció de les infraccions i sancions serà de 3 anys.</text:p>
      <text:p text:style-name="P22"/>
      <text:p text:style-name="P7"/>
      <text:p text:style-name="P9">CAPÍTOL III. L’ÒRGAN DE GOVERN</text:p>
      <text:p text:style-name="P7"/>
      <text:p text:style-name="P10">Article 11. L’Assemblea General</text:p>
      <text:p text:style-name="P7"/>
      <text:p text:style-name="P7"><text:tab/>L’Assemblea General és l’òrgan suprem de govern de la Federació, integrat per totes les associacions, per dret propi irrenunciable i en igualtat absoluta, que adopta els seus acords pel principi majoritari o de democràcia interna. </text:p>
      <text:p text:style-name="P7"/>
      <text:p text:style-name="P7"><text:tab/>Tots les associacions membres quedaran subjectes als acords de l’Assemblea General de la Federació, inclús les absents, les dissidents i les que encara estant presents s’hagen abstingut de votar.</text:p>
      <text:p text:style-name="P7"/>
      <text:p text:style-name="P7"/>
      <text:p text:style-name="P10">Article 12. Reunions de l’Assemblea</text:p>
      <text:p text:style-name="P7"/>
      <text:p text:style-name="P7"><text:tab/>L’Assemblea General es reunirà, en sessió ordinària, com a mínim, una vegada a l’any, en el ………………… trimestre. </text:p>
      <text:p text:style-name="P7"/>
      <text:p text:style-name="P7"><text:tab/>L’Assemblea General es reunirà amb caràcter extraordinari sempre que calga, a requeriment d’un nombre d’associacions membres que represente, com a mínim, un deu per cent de la totalitat.</text:p>
      <text:p text:style-name="P7"/>
      <text:p text:style-name="P7"/>
      <text:p text:style-name="P23">Article 13. Convocatòria de les assemblees</text:p>
      <text:p text:style-name="P7"/>
      <text:p text:style-name="P7"><text:tab/>Les convocatòries de les assemblees generals de la Federació, tant ordinàries com extraordinàries, es faran per escrit. Els anuncis de la convocatòria es col·locaran als llocs de costum, amb quinze dies d’antelació com a mínim. Sempre que siga possible es convocaran individualment totes les associacions membres. La convocatòria expressarà el dia, l’hora i el lloc de la reunió, com també l’orde del dia. </text:p>
      <text:p text:style-name="P7"/>
      <text:p text:style-name="P7"><text:tab/>A l’inici de les reunions de l’Assemblea General, seran designats el/la president/a i el/la secretari/ària d’aquesta.</text:p>
      <text:p text:style-name="P7"/>
      <text:p text:style-name="P22">El/la secretari/ària redactarà l’acta de cada reunió, la qual reflectirà un extracte de les deliberacions; el text dels acords que s’hagen adoptat i el resultat numèric de les votacions. Al començament de cada reunió de l’Assemblea General es llegirà l’acta de la reunió anterior, per tal que s’aprove o no.</text:p>
      <text:p text:style-name="P7"/>
      <text:p text:style-name="P10">Article 14. Competències i validesa dels acords</text:p>
      <text:p text:style-name="P7"/>
      <text:p text:style-name="P7"><text:tab/>L’Assemblea quedarà constituïda vàlidament en primera convocatòria, amb l’assistència d’un mínim d’un terç de les associacions membres, i, en segona convocatòria, siga quin siga el nombre d’aquestes; la qual s’haurà de celebrar mitja hora després de la primera i al mateix lloc.</text:p>
      <text:p text:style-name="P7"/>
      <text:p text:style-name="P7"><text:tab/>En les reunions de l’Assemblea General correspon un vot a cada associació membre.</text:p>
      <text:p text:style-name="P7"/>
      <text:p text:style-name="P7"><text:tab/>Són competències de l’Assemblea General:</text:p>
      <text:p text:style-name="P7"/>
      <text:list xml:id="list4149304360" text:style-name="WW8Num7">
        <text:list-item>
          <text:p text:style-name="P41">Controlar l’activitat de l’òrgan de representació i aprovar, si fa al cas, la seua gestió.</text:p>
        </text:list-item>
        <text:list-item>
          <text:p text:style-name="P27">Examinar i aprovar o rebutjar els pressupostos anuals d’ingressos i despeses, així com la memòria anual d’activitats.</text:p>
        </text:list-item>
        <text:list-item>
          <text:p text:style-name="P41">Establir les línies generals d’actuació, que permeten a la Federació complir amb els seus fins.</text:p>
        </text:list-item>
        <text:list-item>
          <text:p text:style-name="P41">Disposar de totes les mesures encaminades a garantir el funcionament democràtic de la Federació.</text:p>
        </text:list-item>
        <text:list-item>
          <text:p text:style-name="P42">Fixar les quotes ordinàries o extraordinàries.</text:p>
        </text:list-item>
        <text:list-item>
          <text:p text:style-name="P42">Elegir i destituir els membres de l’òrgan de representació.</text:p>
        </text:list-item>
      </text:list>
      <text:p text:style-name="P6">g) Adoptar els acords referents a:</text:p>
      <text:p text:style-name="P6"/>
      <text:list xml:id="list4246207708" text:style-name="WW8Num10">
        <text:list-item>
          <text:p text:style-name="P43">Ratificar les altes d’associacions, acordades per l’òrgan de representació i acordar amb caràcter definitiu les baixes d’aquestes.</text:p>
        </text:list-item>
        <text:list-item>
          <text:p text:style-name="P44"><text:soft-page-break/>Expulsió de les associacions membres, a proposta de l’òrgan de representació.</text:p>
        </text:list-item>
        <text:list-item>
          <text:p text:style-name="P44">Sol·licitud de la declaració d’utilitat pública o d’interés públic de la Comunitat Valenciana.</text:p>
        </text:list-item>
        <text:list-item>
          <text:p text:style-name="P44">Acordar la dissolució de la Federació.</text:p>
        </text:list-item>
        <text:list-item>
          <text:p text:style-name="P44">Modificació dels Estatuts.</text:p>
        </text:list-item>
        <text:list-item>
          <text:p text:style-name="P44">Disposició i alienació de béns.</text:p>
        </text:list-item>
        <text:list-item>
          <text:p text:style-name="P43">Remuneració, si fa al cas, dels membres de l’òrgan de representació.</text:p>
        </text:list-item>
        <text:list-item>
          <text:p text:style-name="P43">Aprovar el Reglament de Règim Intern de la Federació.</text:p>
        </text:list-item>
        <text:list-item>
          <text:p text:style-name="P43">Qualsevol altra que no corresponga a un altre òrgan de la Federació.</text:p>
        </text:list-item>
      </text:list>
      <text:p text:style-name="P7"/>
      <text:p text:style-name="P7"><text:tab/>Els acords es prendran per majoria simple de les associacions membres, quan els vots afirmatius superen els negatius. No obstant això, requeriran majoria qualificada de les associacions membres, que resultarà quan els vots afirmatius superen la meitat, els acords relatius a dissolució de la Federació; modificació dels Estatuts; disposició o alienació de béns i remuneració dels membres de l’òrgan de representació, sempre que s’haja convocat específicament amb tal objecte l’Assemblea corresponent.</text:p>
      <text:p text:style-name="P7"/>
      <text:p text:style-name="P7"/>
      <text:p text:style-name="P9">CAPÍTOL IV. L’ÒRGAN DE REPRESENTACIÓ</text:p>
      <text:p text:style-name="P7"/>
      <text:p text:style-name="P10">Article 15. Composició de l’òrgan de representació</text:p>
      <text:p text:style-name="P7"/>
      <text:p text:style-name="Texto_20_independiente_20_21"><text:tab/>La Federació la regirà, administrarà i representarà l’òrgan de representació denominat ……………………………………………………….. format per/per la president/a, ………………………….……………………………<text:span text:style-name="T1">...............................</text:span></text:p>
      <text:p text:style-name="P7">…………………………………………………………………………………………</text:p>
      <text:p text:style-name="P7">…………………………………………………………………………………………</text:p>
      <text:p text:style-name="P7"/>
      <text:p text:style-name="P25">L’elecció dels membres de l’òrgan de representació es farà per sufragi lliure i secret de les associacions membres de l’Assemblea General. Les candidatures seran obertes, és a dir, qualsevol representant d’una associació membre podrà presentar-se, i caldrà: ser major d’edat; estar en ple ús dels drets civils i no estar incurs en els motius d’incompatibilitat establits en la legislació vigent, i resultaran elegits per als càrrecs de president/a, secretari/ària <text:span text:style-name="T11">i</text:span> tresorer/a, els candidats que hagen obtingut un nombre més gran de vots i per aquest orde. </text:p>
      <text:p text:style-name="P22"/>
      <text:p text:style-name="P22">Els càrrecs de president/a <text:span text:style-name="T10">i</text:span> secretari/ària han de recaure en persones diferents.</text:p>
      <text:p text:style-name="P7"/>
      <text:p text:style-name="P25">L’exercici dels càrrecs serà gratuït.</text:p>
      <text:p text:style-name="P7"/>
      <text:p text:style-name="P10">Article 16. Durada del mandat en l’òrgan de representació</text:p>
      <text:p text:style-name="P7"><text:soft-page-break/></text:p>
      <text:p text:style-name="P16"><text:span text:style-name="T1"><text:tab/>Els membres de l’òrgan de representació exerciran el càrrec durant un període d ……………….any(s),</text:span><text:span text:style-name="T2"> i</text:span><text:span text:style-name="T1"> podran ser reelegits indefinidament.</text:span></text:p>
      <text:p text:style-name="P7"/>
      <text:p text:style-name="P7"><text:tab/>El cessament en el càrrec, abans d’extingir-se el termini reglamentari, podrà ser:</text:p>
      <text:p text:style-name="P7"/>
      <text:p text:style-name="P7"><text:tab/>a) Dimissió voluntària, presentada mitjançant un escrit en què es raonen els motius.</text:p>
      <text:p text:style-name="P7"><text:tab/>b) Malaltia que l’incapacite per a l’exercici del càrrec.</text:p>
      <text:p text:style-name="P7"><text:tab/>c) Causar baixa com a membre de la Federació.</text:p>
      <text:p text:style-name="P20">d) Sanció imposada per una falta comesa en l’exercici del càrrec.</text:p>
      <text:p text:style-name="P4">e) Cessament de la representació atorgada per l’associació membre, en el nom de la qual es té el càrrec; ja siga per finalització del període previst o per decisió anticipada de l’associació membre.</text:p>
      <text:p text:style-name="P7"/>
      <text:p text:style-name="P7"><text:tab/>Les vacants que es produïsquen en l’òrgan de representació es cobriran en la primera Assemblea General que se celebre. No obstant això, l’òrgan de representació podrà comptar, provisionalment, fins a la pròxima Assemblea General, amb un membre de la Federació per al càrrec vacant.</text:p>
      <text:p text:style-name="P7"/>
      <text:p text:style-name="P10">Article 17. Competències de l’òrgan de representació </text:p>
      <text:p text:style-name="P7"/>
      <text:p text:style-name="P7"><text:tab/>L’òrgan de representació posseeix les facultats següents:</text:p>
      <text:p text:style-name="P7"/>
      <text:list xml:id="list450261011" text:style-name="WW8Num9">
        <text:list-item>
          <text:p text:style-name="P37">Ostentar i exercitar la representació de la Federació i dur a terme la direcció i l’administració de la manera més àmplia que reconega la Llei i complir les decisions preses per l’Assemblea General, i d’acord amb les normes, les instruccions i les directrius generals que aquesta Assemblea General establisca.</text:p>
        </text:list-item>
        <text:list-item>
          <text:p text:style-name="P37">Prendre els acords necessaris per a la compareixença, davant dels organismes públics, per a l’exercici de qualsevol classe d’accions legals i per a interposar els recursos pertinents.</text:p>
        </text:list-item>
        <text:list-item>
          <text:p text:style-name="P37">Resoldre sobre l’admissió de noves associacions, i portar la relació actualitzada de totes les associacions membres.</text:p>
        </text:list-item>
        <text:list-item>
          <text:p text:style-name="P37">Proposar a l’Assemblea General l’establiment de les quotes que els membres de la Federació hagen de satisfer.</text:p>
        </text:list-item>
        <text:list-item>
          <text:p text:style-name="P37">Convocar les assemblees generals i controlar que els acords que s'hi adopten es complisquen.</text:p>
        </text:list-item>
        <text:list-item>
          <text:p text:style-name="P37">Comunicar, al Registre d’Associacions, la modificació dels Estatuts acordada per l’Assemblea General en el termini d’un mes.</text:p>
        </text:list-item>
        <text:list-item>
          <text:p text:style-name="P37"><text:soft-page-break/>Presentar el balanç i l’estat de comptes de cada exercici a l’Assemblea General perquè els aprove, i confeccionar els pressupostos de l’exercici següent.</text:p>
        </text:list-item>
        <text:list-item>
          <text:p text:style-name="P37">Portar una comptabilitat d’acord amb normes específiques, que permeta obtindre la imatge fidel del patrimoni, del resultat i de la situació financera de l’entitat.</text:p>
        </text:list-item>
        <text:list-item>
          <text:p text:style-name="P37">Efectuar l’inventari dels béns de la Federació.</text:p>
        </text:list-item>
        <text:list-item>
          <text:p text:style-name="P37">Elaborar la memòria anual d’activitats i sotmetre-la a l’aprovació de l’Assemblea General.</text:p>
        </text:list-item>
        <text:list-item>
          <text:p text:style-name="P37">Resoldre provisionalment qualsevol cas no previst pels presents Estatuts i donar-ne compte en la primera Assemblea General subsegüent.</text:p>
        </text:list-item>
        <text:list-item>
          <text:p text:style-name="P37">Qualsevol altra facultat que no estiga atribuïda en aquests Estatuts, d’una manera especifica, a l’Assemblea General.</text:p>
        </text:list-item>
      </text:list>
      <text:p text:style-name="P7"/>
      <text:p text:style-name="P10">Article 18. Reunions de l’òrgan de representació </text:p>
      <text:p text:style-name="P7"/>
      <text:p text:style-name="P7"><text:tab/>L’òrgan de representació, convocat prèviament per/per la president/a o per la persona que el/la substituïsca, es reunirà en sessió ordinària amb la periodicitat que els seus membres decidisquen, que en tot cas no podrà ser superior a dos mesos. I es reunirà en sessió extraordinària si ho sol·licita un terç dels seus components.</text:p>
      <text:p text:style-name="P7"/>
      <text:p text:style-name="P7"><text:tab/>L’òrgan de representació quedarà vàlidament constituït amb convocatòria prèvia i un quòrum de la meitat més un dels seus membres.</text:p>
      <text:p text:style-name="P7"/>
      <text:p text:style-name="P7"><text:tab/>Els membres de l’òrgan de representació estan obligats a assistir a totes les reunions que es convoquen, encara que podran excusar la seua assistència per causes justificades. En tot cas, hi caldrà l’assistència del/de la president/a i del/de la secretari/ària o de les persones que els substituïsquen.</text:p>
      <text:p text:style-name="P7"/>
      <text:p text:style-name="P7"><text:tab/>En l’òrgan de representació es prendran els acords per majoria simple de vots dels/de les assistents. En cas d’empat, el vot del/de la president/a serà de qualitat.</text:p>
      <text:p text:style-name="P22">Els acords de l’òrgan de representació es faran constar en el llibre d’actes. En iniciar-se cada reunió d’aquest, es llegirà l’acta de la sessió anterior perquè s’aprove o es rectifique.</text:p>
      <text:p text:style-name="P7"/>
      <text:p text:style-name="P10">Article 19. El/la president/a </text:p>
      <text:p text:style-name="P7"/>
      <text:p text:style-name="P7"><text:tab/>El/la president/a de la Federació també serà president/a de l’òrgan de representació.</text:p>
      <text:p text:style-name="P7"><text:tab/>Són pròpies del/de la president/a les funcions següents:</text:p>
      <text:p text:style-name="P7"/>
      <text:list xml:id="list882952667" text:style-name="WW8Num12">
        <text:list-item>
          <text:p text:style-name="P38">Les de direcció i representació legal de la Federació, per delegació de l’Assemblea General i de l’òrgan de representació.</text:p>
        </text:list-item>
        <text:list-item>
          <text:p text:style-name="P38"><text:soft-page-break/>La presidència i la direcció dels debats dels òrgans de govern i de representació.</text:p>
        </text:list-item>
        <text:list-item>
          <text:p text:style-name="P38">Signar les convocatòries les reunions de l’Assemblea General i de l’òrgan de representació.</text:p>
        </text:list-item>
        <text:list-item>
          <text:p text:style-name="P38">Visar les actes i els certificats confeccionats pel/per la secretari/ària de la Federació.</text:p>
        </text:list-item>
        <text:list-item>
          <text:p text:style-name="P38">Les atribucions restants pròpies del càrrec i les que li delegue l’Assemblea General o l’òrgan de representació.</text:p>
        </text:list-item>
      </text:list>
      <text:p text:style-name="P26"/>
      <text:p text:style-name="P26">Al/a la president/a el/la substituirà, en cas d’absència o malaltia, .........................................................................................................................</text:p>
      <text:p text:style-name="P7"/>
      <text:p text:style-name="P10">Article 20. El/la tresorer/a</text:p>
      <text:p text:style-name="P7"/>
      <text:p text:style-name="P7"><text:tab/>El/la tresorer/a tindrà com a funció la custòdia i el control dels recursos de la Federació, així com l’elaboració del pressupost, el balanç i liquidació de comptes; per tal de sotmetre’ls a l’òrgan de representació, conforme es determina en l’article 17 d’aquests Estatuts. Signarà els rebuts, quotes i altres documents de tresoreria, i pagarà les factures aprovades per l’òrgan de representació, les quals hauran de ser visades prèviament pel/per la president/a. </text:p>
      <text:p text:style-name="P17"/>
      <text:p text:style-name="P10">Article 21. El/la secretari/ària</text:p>
      <text:p text:style-name="P7"/>
      <text:p text:style-name="P7"><text:tab/>El/la secretari/ària ha de custodiar la documentació de la Federació, redactar i signar les actes de les reunions dels òrgans de govern i representació; redactar i autoritzar els certificats que calga lliurar; així com tindre actualitzada la relació de les associacions membres. </text:p>
      <text:p text:style-name="P7"/>
      <text:p text:style-name="P9">CAPÍTOL V. EL RÈGIM ECONÒMIC</text:p>
      <text:p text:style-name="P7"/>
      <text:p text:style-name="P10">Article 22. Patrimoni inicial i recursos econòmics</text:p>
      <text:p text:style-name="P7"/>
      <text:p text:style-name="P7"><text:tab/>El patrimoni inicial d’aquesta Federació està valorat en ………………euros.</text:p>
      <text:p text:style-name="P7"/>
      <text:p text:style-name="P7"><text:tab/>El pressupost anual serà aprovat cada any en l’Assemblea General Ordinària. </text:p>
      <text:p text:style-name="P7"/>
      <text:p text:style-name="P7"><text:tab/>Els recursos econòmics de la Federació es nodriran:</text:p>
      <text:list xml:id="list959267953" text:style-name="WW8Num11">
        <text:list-item>
          <text:p text:style-name="P39">De les quotes que fixe l’Assemblea General a les seues associacions membres.</text:p>
        </text:list-item>
        <text:list-item>
          <text:p text:style-name="P39">De les subvencions oficials o particulars.</text:p>
        </text:list-item>
        <text:list-item>
          <text:p text:style-name="P39">De donacions, herències i/o llegats.</text:p>
        </text:list-item>
        <text:list-item>
          <text:p text:style-name="P39">De les rendes del mateix patrimoni o bé d’altres ingressos que es puguen obtindre.</text:p>
        </text:list-item>
      </text:list>
      <text:p text:style-name="P26"><text:soft-page-break/></text:p>
      <text:p text:style-name="P10">Article 23. Benefici de les activitats</text:p>
      <text:p text:style-name="P26"/>
      <text:p text:style-name="P26">Els beneficis obtinguts, derivats de l’exercici d’activitats econòmiques, incloses les prestacions de serveis, es destinaran exclusivament al compliment dels fins de la Federació, la qual podrà repartir-los entre les associacions membres.</text:p>
      <text:p text:style-name="P26"/>
      <text:p text:style-name="P10">Article 24é Quotes</text:p>
      <text:p text:style-name="P7"/>
      <text:p text:style-name="P7"><text:tab/>Totes les associacions membres tenen obligació de sostindre la Federació econòmicament, mitjançant quotes o derrames, de la manera i en la proporció que determine l’Assemblea General d’aquella, a proposta de l’òrgan de representació.</text:p>
      <text:p text:style-name="P7"/>
      <text:p text:style-name="P7"><text:tab/>L’Assemblea General de la Federació podrà establir quotes d’ingrés, quotes periòdiques mensuals i quotes extraordinàries.</text:p>
      <text:p text:style-name="P7"/>
      <text:p text:style-name="P7"><text:tab/>L’exercici econòmic quedarà tancat ……………………………………….</text:p>
      <text:p text:style-name="P7"/>
      <text:p text:style-name="P10">Article 25. Disposició de fons</text:p>
      <text:p text:style-name="P7"/>
      <text:p text:style-name="P7"><text:tab/>En els comptes corrents o llibretes d’estalvi, obertes en establiments de crèdit, han de figurar la signatura del/de la president/a, del/de la tresorer/a i del/de la secretari/ària.</text:p>
      <text:p text:style-name="P7"/>
      <text:p text:style-name="P7"><text:tab/>Per a poder disposar de fons, seran suficients dues signatures, de les quals, una serà necessàriament la del/de la tresorer/a o bé la del/de la president/a.</text:p>
      <text:p text:style-name="P7"/>
      <text:p text:style-name="P9"/>
      <text:p text:style-name="P9">CAPÍTOL VI. DISSOLUCIÓ DE LA FEDERACIÓ</text:p>
      <text:p text:style-name="P7"/>
      <text:p text:style-name="P10">Article 26. Causes de dissolució i lliurament del romanent</text:p>
      <text:p text:style-name="P7"/>
      <text:p text:style-name="P7"><text:tab/>La Federació podrà ser dissolta:</text:p>
      <text:p text:style-name="P7"/>
      <text:list xml:id="list2433165870" text:style-name="WW8Num3">
        <text:list-item>
          <text:p text:style-name="P40">Si així ho acorda l’Assemblea General, convocada expressament per a aquest fi i amb el vot favorable de més de la meitat de les associacions membres.</text:p>
        </text:list-item>
        <text:list-item>
          <text:p text:style-name="P40">Per les causes determinades en l’article 39 del Codi Civil.</text:p>
        </text:list-item>
        <text:list-item>
          <text:p text:style-name="P40">Per sentència judicial ferma.</text:p>
        </text:list-item>
        <text:list-item>
          <text:p text:style-name="P40">Per baixa de les persones associades de manera que queden reduïdes a menys de tres.</text:p>
        </text:list-item>
      </text:list>
      <text:p text:style-name="P21"/>
      <text:p text:style-name="P10"/>
      <text:p text:style-name="P10"><text:soft-page-break/></text:p>
      <text:p text:style-name="P10"/>
      <text:p text:style-name="P10">Article 27. Liquidació</text:p>
      <text:p text:style-name="P7"/>
      <text:p text:style-name="P7"><text:tab/>La dissolució de la Federació obri el període de liquidació, fins al final del qual l’entitat conservarà la seua entitat jurídica.</text:p>
      <text:p text:style-name="P22">Els membres de l’òrgan de representació es converteixen, en el moment de la dissolució en liquidadors, llevat que l’Assemblea General en designe altres, o bé els que el jutge, si fa al cas, decidisca.</text:p>
      <text:p text:style-name="P22"/>
      <text:p text:style-name="P22">Correspon als liquidadors:</text:p>
      <text:p text:style-name="P22"/>
      <text:list xml:id="list3846915047" text:style-name="WW8Num5">
        <text:list-item>
          <text:p text:style-name="P45">Vetlar per la integritat del patrimoni de la Federació.</text:p>
        </text:list-item>
        <text:list-item>
          <text:p text:style-name="P45">Concloure les operacions pendents i efectuar les noves que calguen per a la liquidació.</text:p>
        </text:list-item>
        <text:list-item>
          <text:p text:style-name="P45">Cobrar els crèdits de la Federació.</text:p>
        </text:list-item>
        <text:list-item>
          <text:p text:style-name="P45">Liquidar el patrimoni i pagar els creditors.</text:p>
        </text:list-item>
        <text:list-item>
          <text:p text:style-name="P45">Aplicar els béns sobrants de la Federació als fins previstos pels Estatuts.</text:p>
        </text:list-item>
        <text:list-item>
          <text:p text:style-name="P45">Sol·licitar la cancel·lació dels assentaments al registre corresponent. </text:p>
        </text:list-item>
      </text:list>
      <text:p text:style-name="P7"/>
      <text:p text:style-name="P22">En cas d’insolvència de la Federació, l’òrgan de representació o, si fa la cas, els liquidadors, han de promoure immediatament l’oportú procediment concursal davant del jutge competent.</text:p>
      <text:p text:style-name="P22"/>
      <text:p text:style-name="P7"><text:tab/>El romanent net, que resulte de la liquidació, es destinarà directament a …………………………………………………………………………………………</text:p>
      <text:p text:style-name="P7"/>
      <text:p text:style-name="P7"><text:tab/>Les associacions membres no responen personalment dels deutes de la Federació. </text:p>
      <text:p text:style-name="P7"/>
      <text:p text:style-name="P8"><text:tab/>Els membres titulars dels òrgans de govern i representació, i les altres persones que obren en nom i representació de la Federació, respondran davant d’aquesta, davant de les associacions membres i davant de tercers, pels danys causats i els deutes contrets per actes dolosos, culpables o negligents. </text:p>
      <text:p text:style-name="P8"/>
      <text:p text:style-name="P8"/>
      <text:p text:style-name="P5">CAPÍTOL VII. RESOLUCIÓ EXTRAJUDICIAL DE CONFLICTES</text:p>
      <text:p text:style-name="P9"/>
      <text:h text:style-name="P29" text:outline-level="7">Article 28. Resolució extrajudicial de conflictes</text:h>
      <text:p text:style-name="Standard"/>
      <text:p text:style-name="P16"><text:tab/>Les<text:span text:style-name="T1"> qüestions litigioses, que puguen sorgir amb motiu de les actuacions desenvolupades o de les decisions adoptades en el si de la Federació, es resoldran mitjançant arbitratge, a través d’un procediment ajustat a allò que disposa la Llei </text:span><text:soft-page-break/><text:span text:style-name="T1">60/2003, de 23 de desembre, d’Arbitratge, i amb subjecció, en tot cas, als principis essencials d’audiència, contradicció i igualtat entre les parts o voluntàriament per mediació, d'acord amb el que establix la Llei 5/2012, de 6 de juliol, de mediació en assumptes civils i mercantils.</text:span></text:p>
      <text:p text:style-name="Standard"/>
      <text:p text:style-name="P7"/>
      <text:p text:style-name="P7"/>
      <text:p text:style-name="P18"><text:span text:style-name="T1"><text:s/>…………………………………….., </text:span><text:span text:style-name="T3">a</text:span><text:span text:style-name="T1"> …… d ………………….. de 20….</text:span></text:p>
      <text:p text:style-name="P6"/>
      <text:p text:style-name="P6"/>
      <text:p text:style-name="P11"/>
      <text:p text:style-name="P11"/>
      <text:p text:style-name="P11"/>
      <text:p text:style-name="P6"/>
      <text:p text:style-name="P6"/>
      <text:p text:style-name="P24"/>
      <text:p text:style-name="P2">NOTES ACLARIDORES PER A OMPLIR ELS ESTATUTS</text:p>
      <text:p text:style-name="P12"/>
      <text:p text:style-name="P13"/>
      <text:p text:style-name="P16"><text:span text:style-name="T7"><text:s/>Article 1. </text:span><text:span text:style-name="T4">La denominació no podrà incloure terme o expressió que induïsca a error o confusió sobre la seua identitat i en especial mitjançant l’adopció de paraules, conceptes o símbols, acrònims i semblants propis de persones jurídiques diferents, siguen o no de naturalesa associativa o federativa. No són admissibles expressions contràries a les lleis o que puguen suposar vulneració dels drets fonamentals de les persones. Tampoc podrà coincidir o assemblar-se de manera que puga crear confusió amb cap prèviament inscrita, ni amb qualsevol altra persona jurídica pública o privada, ni amb entitats preexistents, ni amb persones físiques, llevat del consentiment exprés de l’interessat o els seus successors, ni amb una marca registrada notòria, llevat que siga sol·licitat pel titular d’aquesta o amb el seu consentiment. (Article 8 Llei) </text:span></text:p>
      <text:p text:style-name="P13"/>
      <text:p text:style-name="P16"><text:span text:style-name="T7">Article 3. </text:span><text:span text:style-name="T5">Carrer,</text:span><text:span text:style-name="T4"> plaça, número, localitat, codi postal i província. Podrà ser el de la seu del seu òrgan de representació, o bé aquell on desenvolupen principalment les seues activitats. (Article 9 Llei). Especifiqueu si es tracta d’àmbit local, provincial </text:span><text:span text:style-name="T6">o</text:span><text:span text:style-name="T4"> autonòmic.</text:span></text:p>
      <text:p text:style-name="P12"/>
      <text:p text:style-name="P16"><text:span text:style-name="T7">Article 4. </text:span><text:span text:style-name="T5">Els</text:span><text:span text:style-name="T4"> fins hauran de descriure’s de forma precisa, i procurar que d'aquests es desprenga la naturalesa de la Federació, i s’evitarà utilitzar expressions o paraules que puguen induir a confusió.</text:span></text:p>
      <text:p text:style-name="P12"/>
      <text:p text:style-name="P16"><text:span text:style-name="T7">Article 5. </text:span><text:span text:style-name="T5">Les</text:span><text:span text:style-name="T4"> activitats necessàries per al compliment dels fins hauran de descriure’s de forma precisa, per exemple: reunions, concerts, conferències, etc. Les activitats hauran d’atindre's a la legislació específica que les regule.</text:span></text:p>
      <text:p text:style-name="P12"/>
      <text:p text:style-name="P16"><text:span text:style-name="T7">Article 12. </text:span><text:span text:style-name="T5">Data</text:span><text:span text:style-name="T4"> aproximada de l’any.</text:span></text:p>
      <text:p text:style-name="P12"/>
      <text:p text:style-name="P16"><text:span text:style-name="T7">Article 15. </text:span><text:span text:style-name="T5">Nom </text:span><text:span text:style-name="T4">que se li dóna a l’òrgan de representació. Per exemple: junta directiva, junta de Govern, Comité de Direcció, etc. Relacioneu la resta dels càrrecs de l’òrgan de representació. Per exemple: vicepresident/a, secretari/ària, tresorer/a, comptador/a, bibliotecari/ària, vocals, etc. En el cas que els membres dels òrgans de representació puguen rebre retribucions en funció del càrrec, haurà de constar en els Estatuts.</text:span></text:p>
      <text:p text:style-name="P14"/>
      <text:p text:style-name="P16"><text:span text:style-name="T8">CAPÍTOL III.- </text:span><text:span text:style-name="T4">En el cas que es preveja que l'Òrgan de representació estiga compost per càrrecs com, per exemple, Comptador/a o Bibliotecari/a, hauran d'especificar-se les funcions atribuïdes a aquests càrrecs en articles separats, com ja consten les de President/a, Secretari/a i Tresorer/a. </text:span></text:p>
      <text:p text:style-name="P12"/>
      <text:p text:style-name="P16"><text:span text:style-name="T7">Article 16. </text:span><text:span text:style-name="T4">Especifiqueu el nombre d’anys.</text:span></text:p>
      <text:p text:style-name="P12"/>
      <text:p text:style-name="P16"><text:span text:style-name="T7">Article 22. </text:span><text:span text:style-name="T4">Indiqueu la quantia del patrimoni inicial. Si hi <text:s/>manca, poseu zero.</text:span></text:p>
      <text:p text:style-name="P12"/>
      <text:p text:style-name="P16"><text:span text:style-name="T7">Article 24. </text:span><text:span text:style-name="T5">Data</text:span><text:span text:style-name="T4"> aproximada de l’any. És convenient que siga pròxima a la data de convocatòria de l’Assemblea General anual, per tal que es puga acudir a aquesta i aprovar els comptes.</text:span></text:p>
      <text:p text:style-name="P12"/>
      <text:p text:style-name="P16"><text:span text:style-name="T7">Article. 27. </text:span><text:span text:style-name="T4">Especifiqueu l’entitat pública o privada, sense ànim de lucre, a què es dedique el possible romanent, i que no desvirtue el caràcter no lucratiu de l’entitat.</text:span></text:p>
      <text:p text:style-name="P12"/>
      <text:p text:style-name="P15"><text:span text:style-name="T12">NOTA:</text:span><text:span text:style-name="T13"> D’acord amb el que disposa l’article 13 de la Llei 14/2008 “els Estatuts han d’estar signats per qui indiquen els mateixos Estatuts o, si no n’hi ha, per totes les persones associades fundadores, o bé per qui ostente la presidència o la secretaria de l’Associaci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roma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Bookman Old Style" fo:font-family="'Bookman Old Style'" style:font-family-generic="roman" style:font-pitch="variable" fo:font-size="12pt" fo:language="ca" fo:country="ES" style:font-name-asian="Times New Roman" style:font-family-asian="'Times New Roman'" style:font-family-generic-asian="roman" style:font-pitch-asian="variable" style:font-size-asian="12pt" style:language-asian="zh" style:country-asian="CN" style:font-name-complex="Bookman Old Style" style:font-family-complex="'Bookman Old Style'"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4pt" fo:language="es" fo:country="ES"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language="es" fo:country="ES" style:text-underline-style="solid" style:text-underline-width="auto" style:text-underline-color="font-color"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1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fo:font-size="14pt" style:text-underline-style="solid" style:text-underline-width="auto" style:text-underline-color="font-color" style:font-size-asian="14pt" style:font-name-complex="Times New Roman" style:font-family-complex="'Times New Roman'" style:font-family-generic-complex="roman" style:font-pitch-complex="variable"/>
    </style:style>
    <style:style style:name="Encabezado" style:family="paragraph" style:parent-style-name="Standard" style:next-style-name="Subtitle">
      <style:paragraph-properties fo:text-align="center" style:justify-single-word="false"/>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a_20_con_20_viñetas1" style:display-name="Lista con viñetas1" style:family="paragraph" style:parent-style-name="Standard">
      <style:paragraph-properties fo:margin-left="0cm" fo:margin-right="0cm" fo:text-indent="0cm" style:auto-text-indent="false"/>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Texto_20_independiente_20_21" style:display-name="Texto independiente 21"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gría_20_2_20_de_20_t._20_independiente1" style:display-name="Sangría 2 de t. independiente1" style:family="paragraph" style:parent-style-name="Standard">
      <style:paragraph-properties fo:margin-left="0cm" fo:margin-right="0cm" fo:line-height="0.508cm" fo:text-align="justify" style:justify-single-word="false" fo:text-indent="1.244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Sangría_20_3_20_de_20_t._20_independiente1" style:display-name="Sangría 3 de t. independiente1" style:family="paragraph" style:parent-style-name="Standard">
      <style:paragraph-properties fo:margin-left="0cm" fo:margin-right="0cm" fo:line-height="0.508cm" fo:text-align="justify" style:justify-single-word="false" fo:text-indent="1.25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style>
    <style:style style:name="Mapa_20_del_20_documento1" style:display-name="Mapa del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3z0" style:family="text"/>
    <style:style style:name="Absatz-Standardschriftart" style:family="text"/>
    <style:style style:name="Fuente_20_de_20_párrafo_20_predeter." style:display-name="Fuente de párrafo predeter."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2cm" fo:margin-left="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FUNDACIONAL</dc:title>
    <meta:initial-creator>Generalitat Valenciana</meta:initial-creator>
    <meta:creation-date>2009-05-06T12:58:00</meta:creation-date>
    <dc:date>2021-04-29T11:26:39.583000000</dc:date>
    <meta:print-date>2009-05-04T10:03:00</meta:print-date>
    <meta:editing-cycles>18</meta:editing-cycles>
    <meta:editing-duration>PT23M2S</meta:editing-duration>
    <meta:generator>LibreOffice/6.1.4.2$Windows_X86_64 LibreOffice_project/9d0f32d1f0b509096fd65e0d4bec26ddd1938fd3</meta:generator>
    <meta:document-statistic meta:table-count="0" meta:image-count="0" meta:object-count="0" meta:page-count="14" meta:paragraph-count="192" meta:word-count="3567" meta:character-count="25042" meta:non-whitespace-character-count="21657"/>
  </office:meta>
</office:document-meta>
</file>