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67cm" fo:margin-left="-0.199cm" table:align="left" style:writing-mode="lr-tb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13.0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267cm" fo:margin-left="-0.199cm" table:align="left" style:writing-mode="lr-tb"/>
    </style:style>
    <style:style style:name="Tabla2.A" style:family="table-column">
      <style:table-column-properties style:column-width="3.191cm"/>
    </style:style>
    <style:style style:name="Tabla2.B" style:family="table-column">
      <style:table-column-properties style:column-width="13.0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67cm" fo:margin-left="-0.199cm" table:align="left" style:writing-mode="lr-tb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0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401cm" fo:margin-left="-0.199cm" table:align="left" style:writing-mode="lr-tb"/>
    </style:style>
    <style:style style:name="Tabla4.A" style:family="table-column">
      <style:table-column-properties style:column-width="3.339cm"/>
    </style:style>
    <style:style style:name="Tabla4.B" style:family="table-column">
      <style:table-column-properties style:column-width="13.06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03873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hyphenation-ladder-count="no-limit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Arial" fo:font-size="12pt" style:font-size-asian="12pt" style:font-name-complex="Ari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Texto_20_independiente_20_3">
      <style:paragraph-properties fo:text-align="justify" style:justify-single-word="false"/>
    </style:style>
    <style:style style:name="P18" style:family="paragraph" style:parent-style-name="Texto_20_independiente_20_2">
      <style:text-properties style:font-name="Arial" fo:font-size="12pt" style:font-size-asian="12pt" style:font-name-complex="Arial"/>
    </style:style>
    <style:style style:name="P19" style:family="paragraph" style:parent-style-name="Footnote">
      <style:text-properties officeooo:paragraph-rsid="0020d9d2"/>
    </style:style>
    <style:style style:name="P20" style:family="paragraph" style:parent-style-name="Standard" style:master-page-name="Standard">
      <style:paragraph-properties style:page-number="auto" fo:break-before="page"/>
      <style:text-properties fo:color="#ff0000" style:font-name="Arial" fo:font-size="12pt" style:font-size-asian="12pt" style:font-name-complex="Arial"/>
    </style:style>
    <style:style style:name="P21" style:family="paragraph" style:parent-style-name="Standard" style:master-page-name="Convertir_20_1">
      <style:paragraph-properties fo:text-align="justify" style:justify-single-word="false" style:page-number="auto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paragraph-rsid="00237810" style:font-size-asian="12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237810" officeooo:paragraph-rsid="00237810" style:font-size-asian="12pt" style:font-name-complex="Arial"/>
    </style:style>
    <style:style style:name="P26" style:family="paragraph" style:parent-style-name="Heading_20_3">
      <style:text-properties style:font-name="Arial" fo:font-size="12pt" style:font-size-asian="12pt" style:font-name-complex="Arial"/>
    </style:style>
    <style:style style:name="P27" style:family="paragraph" style:parent-style-name="Heading_20_3">
      <style:paragraph-properties fo:break-before="page"/>
    </style:style>
    <style:style style:name="P28" style:family="paragraph" style:parent-style-name="Heading_20_3">
      <style:paragraph-properties fo:margin-left="1cm" fo:margin-right="0cm" fo:text-align="justify" style:justify-single-word="false" fo:text-indent="-1.27cm" style:auto-text-indent="false"/>
    </style:style>
    <style:style style:name="P29" style:family="paragraph" style:parent-style-name="Heading_20_2">
      <style:text-properties style:font-name="Arial" fo:font-size="12pt" style:font-size-asian="12pt" style:font-name-complex="Arial"/>
    </style:style>
    <style:style style:name="P30" style:family="paragraph" style:parent-style-name="Heading_20_1">
      <style:text-properties fo:font-weight="normal" style:font-weight-asian="normal"/>
    </style:style>
    <style:style style:name="P31" style:family="paragraph" style:parent-style-name="Heading_20_1"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ffc0d"/>
    </style:style>
    <style:style style:name="T6" style:family="text">
      <style:text-properties fo:language="es" fo:country="ES" officeooo:rsid="0020d9d2"/>
    </style:style>
    <style:style style:name="T7" style:family="text">
      <style:text-properties style:font-name-asian="Arial"/>
    </style:style>
    <style:style style:name="T8" style:family="text">
      <style:text-properties fo:font-weight="normal" style:font-weight-asian="normal"/>
    </style:style>
    <style:style style:name="T9" style:family="text">
      <style:text-properties style:text-line-through-style="solid" style:text-line-through-type="single" style:font-name="Arial" fo:font-size="12pt" style:font-size-asian="12pt" style:font-name-complex="Arial"/>
    </style:style>
    <style:style style:name="T10" style:family="text">
      <style:text-properties officeooo:rsid="00200e0c"/>
    </style:style>
    <style:style style:name="T11" style:family="text">
      <style:text-properties officeooo:rsid="00095fcb"/>
    </style:style>
    <style:style style:name="T12" style:family="text">
      <style:text-properties officeooo:rsid="0020d9d2"/>
    </style:style>
    <style:style style:name="T13" style:family="text">
      <style:text-properties officeooo:rsid="00237810"/>
    </style:style>
    <style:style style:name="T14" style:family="text">
      <style:text-properties officeooo:rsid="00242cef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Llibre de Gestió d'actuacions arqueològiques a la Comunitat Valenciana.</text:p>
      <text:p text:style-name="P10"><text:s text:c="2"/></text:p>
      <text:p text:style-name="P13">Decret 107/2017, de 28 de juliol, del Consell pel qual s'aprova el Reglament de regulació de les actuacions arqueològiques a la Comunitat Valenciana</text:p>
      <text:p text:style-name="P6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ACTUACIÓ:</text:p>
          </table:table-cell>
          <table:table-cell table:style-name="Tabla1.B1" office:value-type="string">
            <text:p text:style-name="P4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MUNICIPI/S:</text:p>
          </table:table-cell>
          <table:table-cell table:style-name="Tabla2.B1" office:value-type="string">
            <text:p text:style-name="P4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PROVINCIA: </text:p>
          </table:table-cell>
          <table:table-cell table:style-name="Tabla3.B1" office:value-type="string">
            <text:p text:style-name="P4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<text:span text:style-name="Footnote_20_Symbol"><text:span text:style-name="T2"><text:note text:id="ftn1" text:note-class="footnote"><text:note-citation>1</text:note-citation><text:note-body><text:p text:style-name="Footnote"><text:s/><text:span text:style-name="T4">A c</text:span><text:span text:style-name="T6">o</text:span><text:span text:style-name="T4">mplimentar p</text:span><text:span text:style-name="T5">e</text:span><text:span text:style-name="T4">r l’Administració</text:span></text:p></text:note-body></text:note></text:span></text:span><text:span text:style-name="T1">EXPEDIENT:</text:span></text:p>
          </table:table-cell>
          <table:table-cell table:style-name="Tabla4.B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>Servici Territorial de Cultura i Esport de Castelló de la Plana</text:p>
      <text:p text:style-name="P3">Av del Mar, 23</text:p>
      <text:p text:style-name="P3">12003 CASTELLÓ</text:p>
      <text:p text:style-name="P5">Tfno: 96 4333914</text:p>
      <text:p text:style-name="P5">Correo electrónico: STCultura_castello@gva.es</text:p>
      <text:p text:style-name="P3"/>
      <text:p text:style-name="P3">Servici Territorial de Cultura i Esport de València</text:p>
      <text:p text:style-name="P3">C/ Gregorio Gea 14, 3r planta</text:p>
      <text:p text:style-name="P3">46009 VALÈNCIA</text:p>
      <text:p text:style-name="P5">Tfno: 96 1271356</text:p>
      <text:p text:style-name="P5">Correo electrónico: cultura_esport_dtv@gva.es</text:p>
      <text:p text:style-name="P3"/>
      <text:p text:style-name="P3">Servici Territorial de Cultura i Esport d'Alacant</text:p>
      <text:p text:style-name="P3">Av. Aguilera 1, 2a Planta</text:p>
      <text:p text:style-name="P3">03707 ALACANT</text:p>
      <text:p text:style-name="P5">Tfno: 96 5938342</text:p>
      <text:p text:style-name="P3">Correu electrònic <text:a xlink:type="simple" xlink:href="mailto:stcultura_alacant@gva.es" text:style-name="Internet_20_link" text:visited-style-name="Visited_20_Internet_20_Link">stcultura_alacant@gva.es</text:a></text:p>
      <text:p text:style-name="P3"/>
      <text:p text:style-name="P25">Servici de Patrimoni Cultural</text:p>
      <text:p text:style-name="P24">Monestir de Sant Miquel dels Reis</text:p>
      <text:p text:style-name="P24">Av. de la Constitució, 284</text:p>
      <text:p text:style-name="P24">46019 - VALÈNCIA</text:p>
      <text:p text:style-name="P24">Tfno: 96 <text:span text:style-name="T11">3874188</text:span></text:p>
      <text:p text:style-name="P24">Correo electrónico: dgpa@gva.es</text:p>
      <text:p text:style-name="P3"/>
      <text:p text:style-name="P3"/>
      <text:p text:style-name="P3">.</text:p>
      <text:p text:style-name="P21"><text:span text:style-name="T3">1. Data:</text:span><text:span text:style-name="T1"> <text:tab/><text:tab/><text:tab/><text:tab/>.............. , ............ de ................... de 201...</text:span></text:p>
      <text:p text:style-name="P3"/>
      <text:p text:style-name="P11">2. Dades de l'àrea d'actuació</text:p>
      <text:p text:style-name="P14"><text:span text:style-name="T1">Denominació _____________________________________ </text:span><text:span text:style-name="T1"><text:note text:id="ftn2" text:note-class="footnote"><text:note-citation>2</text:note-citation><text:note-body><text:p text:style-name="P19"><text:s/>A <text:span text:style-name="T4">c</text:span><text:span text:style-name="T6">o</text:span><text:span text:style-name="T4">mplimentar</text:span> p<text:span text:style-name="T12">e</text:span>r l’administració</text:p></text:note-body></text:note></text:span><text:span text:style-name="Footnote_20_Symbol"><text:span text:style-name="T1">Acrònim</text:span></text:span><text:span text:style-name="T1"> ______</text:span></text:p>
      <text:p text:style-name="P3">Terme Municipal __________________________________</text:p>
      <text:p text:style-name="P3"><text:span text:style-name="T12">P</text:span>rovíncia _______________________________________</text:p>
      <text:p text:style-name="P11"/>
      <text:p text:style-name="P11">3. Modalitat d'Actuació:</text:p>
      <text:p text:style-name="P3">A) <text:s/>Emmarcada en un Projecte General d'Investigació </text:p>
      <text:p text:style-name="P3">Títol de l'Actuació _____________________________________</text:p>
      <text:p text:style-name="P3"/>
      <text:p text:style-name="P3">B) Punt<text:span text:style-name="T12">u</text:span>al</text:p>
      <text:p text:style-name="P3">Preventiva </text:p>
      <text:p text:style-name="P3">D'emergència </text:p>
      <text:p text:style-name="P3">Títol de l'Actuació ____________________________________</text:p>
      <text:p text:style-name="P3"/>
      <text:p text:style-name="P11">4. Classe d'Actuació:</text:p>
      <text:list xml:id="list2517211389" text:style-name="WW8Num2">
        <text:list-item>
          <text:p text:style-name="P23">Prospecció arqueològica </text:p>
        </text:list-item>
        <text:list-item>
          <text:p text:style-name="P23">Sondejos estratigràfics</text:p>
        </text:list-item>
        <text:list-item>
          <text:p text:style-name="P23">Seguiment arqueològic</text:p>
        </text:list-item>
        <text:list-item>
          <text:p text:style-name="P23">Excavació arqueològica </text:p>
        </text:list-item>
        <text:list-item>
          <text:p text:style-name="P23">Estudi directe d'art rupestre</text:p>
        </text:list-item>
        <text:list-item>
          <text:p text:style-name="P23">Treballs relatius a arqueologia de l'arquitectura</text:p>
        </text:list-item>
        <text:list-item>
          <text:p text:style-name="P23">Consolidació i Posada en Valor</text:p>
        </text:list-item>
        <text:list-item>
          <text:p text:style-name="P23">Altres</text:p>
        </text:list-item>
      </text:list>
      <text:p text:style-name="P3"/>
      <text:p text:style-name="P11">5. Dades del Promotor</text:p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11">6. Dades de la Propietat</text:p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11">7. Dades de la direcció tècnica</text:p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<text:soft-page-break/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11">8. Dades de l'Empresa o Persona coordinadora si és el cas</text:p>
      <text:p text:style-name="P3">Nom i Cognoms _________________________________</text:p>
      <text:p text:style-name="P3">Empresa ________________________________NIF_______</text:p>
      <text:p text:style-name="P3"/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11">9. Dades de l'equip tècnic</text:p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Nom i Cognoms _________________________________</text:p>
      <text:p text:style-name="P3"><text:soft-page-break/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17">10. Dades del Responsable en matèria de Seguretat i Salut Laboral durant l'execució de l'actuació <text:span text:style-name="T8">(si és el cas)</text:span></text:p>
      <text:h text:style-name="P30" text:outline-level="1">Nom i Cognoms _________________________________</text:h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>Acceptació data i firma _____________________________</text:p>
      <text:p text:style-name="P3"/>
      <text:p text:style-name="Texto_20_independiente_20_3">11. Tècnics/as en conservació i restauració <text:span text:style-name="T8">(si és el cas)</text:span></text:p>
      <text:h text:style-name="P30" text:outline-level="1">Nom i Cognoms _________________________________</text:h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h text:style-name="P30" text:outline-level="1">Nom i Cognoms _________________________________</text:h>
      <text:p text:style-name="P3">Empresa _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/>
      <text:p text:style-name="P3">Acceptació data i firma _____________________________</text:p>
      <text:p text:style-name="P3"/>
      <text:p text:style-name="P11">12. Dades administratives</text:p>
      <text:p text:style-name="P3">N<text:span text:style-name="T12">úm</text:span>. Expedient _______________</text:p>
      <text:p text:style-name="P3">Data de Resolució d'autorització de l'actuació ____________</text:p>
      <text:p text:style-name="P3">Data d'inici de l'activitat _______________</text:p>
      <text:p text:style-name="P3">Temps autoritzat per a la realització de l'actuació ____________</text:p>
      <text:p text:style-name="P3">Condicions a què se sotmet l'autorització <text:s/>__________________________ _______________________________________________________________________________________________________________________________________________________________________________________</text:p>
      <text:p text:style-name="P3">Museu Depositari _______________________________________________</text:p>
      <text:p text:style-name="P3"/>
      <text:p text:style-name="P11">13. Dades de la Inspecció</text:p>
      <text:p text:style-name="P3">Nom i Cognoms _________________________________</text:p>
      <text:p text:style-name="P3">Direcció Territorial __________________________</text:p>
      <text:p text:style-name="P3">Direcció ___________________________ </text:p>
      <text:p text:style-name="P3">Ciutat ______________________________ CP __________</text:p>
      <text:p text:style-name="P3">Telèfon _____________________ Adreça electrònica _________________</text:p>
      <text:p text:style-name="P11"/>
      <text:p text:style-name="P3"><text:soft-page-break/>Comprovada l'exactitud de les dades, s'entrega el present Llibre de Gestió d'Actuacions Arqueològiques a la direcció de l'actuació, contenint 16 fulls per <text:s text:c="2"/>–tots ells rubrica<text:span text:style-name="T13">t</text:span>s–, que haurà d'obrir-se en data d'inici dels treballs i <text:span text:style-name="T13">es </text:span>tancara –degudament omplit– <text:span text:style-name="T13">a</text:span> la recepció i finalització dels mateixos.</text:p>
      <text:p text:style-name="P7">.............................. , ............... de ............ de 20<text:span text:style-name="T14">2</text:span>....</text:p>
      <text:h text:style-name="P31" text:outline-level="1"/>
      <text:h text:style-name="Heading_20_1" text:outline-level="1">La Inspecció <text:tab/><text:tab/><text:tab/><text:tab/><text:tab/><text:tab/>Vaig rebre: La Direcció</text:h>
      <text:p text:style-name="P15"/>
      <text:p text:style-name="P3"><text:span text:style-name="T7">(Nom</text:span> i <text:span text:style-name="T12">signatura)</text:span><text:tab/><text:tab/><text:tab/><text:tab/><text:tab/><text:tab/>(Nom i <text:span text:style-name="T12">signatura</text:span>)</text:p>
      <text:p text:style-name="P16">ABSÈNCIA DE LA DIRECCIÓ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6"/>
      <text:p text:style-name="P6"/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2"/>
      <text:p text:style-name="P2"/>
      <text:p text:style-name="P16">ABSÈNCIA DE LA DIRECCIÓ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6"/>
      <text:p text:style-name="P6"/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2"/>
      <text:p text:style-name="P16">ABSÈNCIA DE LA DIRECCIÓ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6"/>
      <text:p text:style-name="P6"/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h text:style-name="P26" text:outline-level="3"/>
      <text:p text:style-name="P2"/>
      <text:p text:style-name="P11">ABSÈNCIA DE LA DIRECCIÓ <text:tab/>núm. ___</text:p>
      <text:p text:style-name="P3">Data / Període ___________________________________</text:p>
      <text:p text:style-name="P3">Motiu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Tècnic/a què la substituïx _____________________________</text:p>
      <text:p text:style-name="P3"/>
      <text:p text:style-name="P3">Acceptació data _____________________________</text:p>
      <text:p text:style-name="P3"/>
      <text:p text:style-name="P3">La Direcció de l'actuació<text:tab/><text:tab/><text:tab/><text:tab/>Tècnic/a substitut/a</text:p>
      <text:p text:style-name="P3">(Nom i firma)<text:tab/><text:tab/><text:tab/><text:tab/><text:tab/><text:tab/>(Nom i firma)</text:p>
      <text:p text:style-name="P2"/>
      <text:p text:style-name="P2"/>
      <text:p text:style-name="P2"/>
      <text:p text:style-name="P2"/>
      <text:h text:style-name="Heading_20_3" text:outline-level="3"><text:soft-page-break/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6"/>
      <text:p text:style-name="P6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3"/>
      <text:p text:style-name="P3"/>
      <text:h text:style-name="P27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6"/>
      <text:p text:style-name="P6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8"/>
      <text:p text:style-name="P3"/>
      <text:h text:style-name="P27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6"/>
      <text:p text:style-name="P6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3"/>
      <text:p text:style-name="P3"/>
      <text:h text:style-name="Heading_20_3" text:outline-level="3">INCIDÈNCIA<text:tab/><text:tab/>núm. ____</text:h>
      <text:p text:style-name="P3"/>
      <text:p text:style-name="P3">Persona que fa constar la incidència ______________________________</text:p>
      <text:p text:style-name="P3">En qualitat de ______________________________</text:p>
      <text:p text:style-name="P3">Data _______________________</text:p>
      <text:p text:style-name="P3"/>
      <text:p text:style-name="P3">Motiu de la Incidència _________________________________________ ___________________________________________________________________________________________________________________________________________________________________________________________</text:p>
      <text:p text:style-name="P3"/>
      <text:p text:style-name="P3">La Direcció de l'actuació<text:tab/><text:tab/><text:tab/><text:tab/>El Promotor</text:p>
      <text:p text:style-name="P3">(Nom i firma)<text:tab/><text:tab/><text:tab/><text:tab/><text:tab/><text:tab/>(Nom i firma)</text:p>
      <text:p text:style-name="P3"/>
      <text:p text:style-name="P8"/>
      <text:p text:style-name="P3"/>
      <text:h text:style-name="Heading_20_3" text:outline-level="3"><text:soft-page-break/>ORDE <text:tab/>núm. ____</text:h>
      <text:p text:style-name="P3"/>
      <text:p text:style-name="P3">Persona que fa constar l'Orde ____________________________ en qualitat d'Arqueòleg Inspector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4"><text:span text:style-name="T1">La Inspecció <text:tab/></text:span><text:span text:style-name="T9"><text:tab/><text:tab/><text:tab/><text:tab/></text:span><text:span text:style-name="T1">La Direcció de l'Actuació</text:span></text:p>
      <text:p text:style-name="P3">(Nom i firma)<text:tab/><text:tab/><text:tab/><text:tab/><text:tab/><text:tab/>(Nom i firma)</text:p>
      <text:p text:style-name="P3"/>
      <text:p text:style-name="P18"/>
      <text:p text:style-name="P3"/>
      <text:p text:style-name="P3"/>
      <text:h text:style-name="Heading_20_3" text:outline-level="3">ORDE <text:tab/>núm. ____</text:h>
      <text:p text:style-name="P3"/>
      <text:p text:style-name="P3">Persona que fa constar l'Orde ____________________________ en qualitat de Responsable de Seguretat i Salut Laboral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El Responsable de Seguretat<text:tab/><text:tab/><text:tab/>La Direcció de l'Actuació</text:p>
      <text:p text:style-name="P14"><text:span text:style-name="T1">i Salut Laboral</text:span><text:span text:style-name="T3"><text:tab/></text:span><text:span text:style-name="T1"><text:tab/><text:tab/><text:tab/><text:tab/><text:tab/>(Nom i firma)<text:tab/><text:tab/><text:tab/>(Nom i firma)</text:span></text:p>
      <text:p text:style-name="P3"/>
      <text:p text:style-name="P3"/>
      <text:p text:style-name="P3"/>
      <text:p text:style-name="P3"/>
      <text:h text:style-name="P27" text:outline-level="3">ORDE <text:tab/>núm. ____</text:h>
      <text:p text:style-name="P3"/>
      <text:p text:style-name="P3">Persona que fa constar l'Orde ____________________________ en qualitat d'Arqueòleg Inspector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4"><text:span text:style-name="T1">La Inspecció <text:tab/></text:span><text:span text:style-name="T9"><text:tab/><text:tab/><text:tab/><text:tab/></text:span><text:span text:style-name="T1">La Direcció de l'Actuació</text:span></text:p>
      <text:p text:style-name="P3">(Nom i firma)<text:tab/><text:tab/><text:tab/><text:tab/><text:tab/><text:tab/>(Nom i firma)</text:p>
      <text:p text:style-name="P3"/>
      <text:p text:style-name="P18"/>
      <text:p text:style-name="P3"/>
      <text:p text:style-name="P3"/>
      <text:h text:style-name="Heading_20_3" text:outline-level="3">ORDE <text:tab/>núm. ____</text:h>
      <text:p text:style-name="P3"/>
      <text:p text:style-name="P3">Persona que fa constar l'Orde ____________________________ en qualitat de Responsable de Seguretat i Salut Laboral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El Responsable de Seguretat<text:tab/><text:tab/><text:tab/>La Direcció de l'Actuació</text:p>
      <text:p text:style-name="P14"><text:span text:style-name="T1">i Salut Laboral</text:span><text:span text:style-name="T3"><text:tab/></text:span><text:span text:style-name="T1"><text:tab/><text:tab/><text:tab/><text:tab/><text:tab/>(Nom i firma)<text:tab/><text:tab/><text:tab/>(Nom i firma)</text:span></text:p>
      <text:p text:style-name="P3"/>
      <text:p text:style-name="P8"/>
      <text:h text:style-name="P27" text:outline-level="3">ORDE <text:tab/>núm. ____</text:h>
      <text:p text:style-name="P3"/>
      <text:p text:style-name="P3">Persona que fa constar l'Orde ____________________________ en qualitat d'Arqueòleg Inspector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4"><text:span text:style-name="T1">La Inspecció <text:tab/></text:span><text:span text:style-name="T9"><text:tab/><text:tab/><text:tab/><text:tab/></text:span><text:span text:style-name="T1">La Direcció de l'Actuació</text:span></text:p>
      <text:p text:style-name="P3">(Nom i firma)<text:tab/><text:tab/><text:tab/><text:tab/><text:tab/><text:tab/>(Nom i firma)</text:p>
      <text:p text:style-name="P3"/>
      <text:p text:style-name="P18"/>
      <text:p text:style-name="P3"/>
      <text:p text:style-name="P3"/>
      <text:h text:style-name="Heading_20_3" text:outline-level="3">ORDE <text:tab/>núm. ____</text:h>
      <text:p text:style-name="P3"/>
      <text:p text:style-name="P3">Persona que fa constar l'Orde ____________________________ en qualitat de Responsable de Seguretat i Salut Laboral</text:p>
      <text:p text:style-name="P3"/>
      <text:p text:style-name="P3">Data __________________</text:p>
      <text:p text:style-name="P3"/>
      <text:p text:style-name="P3">Motiu de l'Orde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El Responsable de Seguretat<text:tab/><text:tab/><text:tab/>La Direcció de l'Actuació</text:p>
      <text:p text:style-name="P14"><text:span text:style-name="T1">i Salut Laboral</text:span><text:span text:style-name="T3"><text:tab/></text:span><text:span text:style-name="T1"><text:tab/><text:tab/><text:tab/><text:tab/><text:tab/>(Nom i firma)<text:tab/><text:tab/><text:tab/>(Nom i firma)</text:span></text:p>
      <text:p text:style-name="P3"/>
      <text:p text:style-name="P8"/>
      <text:p text:style-name="P8"/>
      <text:p text:style-name="P3"/>
      <text:p text:style-name="P3"/>
      <text:p text:style-name="P3"/>
      <text:h text:style-name="P28" text:outline-level="3"><text:soft-page-break/>DILIGÈNCIA DE CONSERVACIÓ/RESTAURACIÓ De l'ÀREA D'ACTUACIÓ</text:h>
      <text:p text:style-name="P3"/>
      <text:p text:style-name="P3">Data __________________</text:p>
      <text:p text:style-name="P3"/>
      <text:h text:style-name="Heading_20_1" text:outline-level="1">Nom i Cognoms _________________________________ DNI __________</text:h>
      <text:p text:style-name="P3">Empresa _________________________________________</text:p>
      <text:p text:style-name="P3">Direcció ________________________________________</text:p>
      <text:p text:style-name="P3">Ciutat ____________________________________ CP _________</text:p>
      <text:p text:style-name="P3">Telèfon ____________________ Adreça electrònica ____________________</text:p>
      <text:p text:style-name="P3"/>
      <text:p text:style-name="P3"/>
      <text:p text:style-name="P3">Observacions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Tècnic/a en Conservació/Restauració <text:tab/> La Direcció de l'Actuació</text:p>
      <text:p text:style-name="P3">(Nom i firma)<text:tab/><text:tab/><text:tab/><text:tab/><text:tab/><text:tab/>(Nom i firma)</text:p>
      <text:p text:style-name="P3"/>
      <text:p text:style-name="P3"/>
      <text:p text:style-name="P3"/>
      <text:p text:style-name="P3"/>
      <text:p text:style-name="P3"/>
      <text:p text:style-name="P6"/>
      <text:p text:style-name="P6">La Inspecció </text:p>
      <text:p text:style-name="P6">(Nom i firma)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3" text:outline-level="3"><text:soft-page-break/></text:h>
      <text:h text:style-name="Heading_20_3" text:outline-level="3">DILIGÈNCIA DE FINALITZACIÓ</text:h>
      <text:p text:style-name="P3"/>
      <text:h text:style-name="Heading_20_1" text:outline-level="1">Nom de la Inspecció ________________________</text:h>
      <text:p text:style-name="P3">Data ___________________</text:p>
      <text:p text:style-name="P3"/>
      <text:p text:style-name="P3">Data de finalització de l'actuació _______________</text:p>
      <text:p text:style-name="P3"/>
      <text:p text:style-name="P3">Grau d'adequació dels treballs realitzats en l'actuació arqueològica <text:s/>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Mesures necessàries per a la conservació de les restes arqueològiques registra<text:span text:style-name="T10">des</text:span> 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Incidències sorgides en el transcurs de l'actuació i que hagen provocat modificacions en la mateixa 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h text:style-name="P29" text:outline-level="2"/>
      <text:p text:style-name="P2"/>
      <text:h text:style-name="Heading_20_2" text:outline-level="2">La Direcció de l'Actuació<text:tab/><text:tab/><text:tab/><text:tab/> La Inspecció</text:h>
      <text:p text:style-name="P3">(Nom i firma)<text:tab/><text:tab/><text:tab/><text:tab/><text:tab/><text:tab/>(Nom i firma)</text:p>
      <text:p text:style-name="P3"/>
      <text:p text:style-name="P3"/>
      <text:p text:style-name="P3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Texto_20_independiente_20_3" style:display-name="Texto independiente 3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Título_20_2_20_Car" style:display-name="Título 2 Car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Título_20_3_20_Car" style:display-name="Título 3 Car" style:family="text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Page_20_Number" style:display-name="Page Number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draw:frame draw:style-name="Mfr2" draw:name="Marco2" text:anchor-type="char" svg:x="17.646cm" svg:y="0.002cm" svg:width="0.346cm" svg:height="0.399cm" draw:z-index="1"><draw:text-box><text:p text:style-name="Standard"/></draw:text-box></draw:frame></text:p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MP1"><draw:frame draw:style-name="Mfr1" draw:name="Marco3" text:anchor-type="paragraph" svg:y="0.002cm" draw:z-index="16"><draw:text-box fo:min-height="0.058cm" fo:min-width="0.041cm"><text:p text:style-name="Footer"><text:span text:style-name="Page_20_Number"><text:page-number text:select-page="current">16</text:page-number></text:span></text:p></draw:text-box></draw:frame><draw:frame draw:style-name="Mfr2" draw:name="Marco4" text:anchor-type="char" svg:x="17.646cm" svg:y="0.002cm" svg:width="0.346cm" svg:height="0.399cm" draw:z-index="31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Montserrat Lopez piñol</meta:initial-creator>
    <meta:creation-date>2017-12-01T20:23:00</meta:creation-date>
    <dc:date>2020-03-04T13:07:07.466000000</dc:date>
    <meta:print-date>2018-01-02T12:21:00</meta:print-date>
    <meta:editing-cycles>9</meta:editing-cycles>
    <meta:editing-duration>PT55M29S</meta:editing-duration>
    <meta:generator>LibreOffice/6.1.6.3$Windows_X86_64 LibreOffice_project/5896ab1714085361c45cf540f76f60673dd96a72</meta:generator>
    <meta:document-statistic meta:table-count="4" meta:image-count="0" meta:object-count="0" meta:page-count="16" meta:paragraph-count="339" meta:word-count="1608" meta:character-count="24575" meta:non-whitespace-character-count="23044"/>
  </office:meta>
</office:document-meta>
</file>