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Verdana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style:line-height-at-least="0.499cm" fo:orphans="2" fo:widows="2" fo:padding="0cm" fo:border="none"/>
      <style:text-properties fo:font-variant="normal" fo:text-transform="none" fo:color="#565353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.85cm" fo:margin-right="0cm" fo:margin-top="0cm" fo:margin-bottom="0.259cm" loext:contextual-spacing="false" fo:orphans="2" fo:widows="2" fo:text-indent="0cm" style:auto-text-indent="false" fo:padding="0cm" fo:border="none"/>
      <style:text-properties fo:font-variant="normal" fo:text-transform="none" fo:color="#565353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.85cm" fo:margin-right="0cm" fo:margin-top="0cm" fo:margin-bottom="0.259cm" loext:contextual-spacing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565353" style:font-name="Arial" fo:font-size="9pt" fo:letter-spacing="normal" fo:font-style="normal" fo:font-weight="normal"/>
    </style:style>
    <style:style style:name="P5" style:family="paragraph" style:parent-style-name="Text_20_body">
      <style:paragraph-properties fo:margin-left="0.529cm" fo:margin-right="0cm" fo:margin-top="0cm" fo:margin-bottom="0cm" loext:contextual-spacing="false" style:line-height-at-least="0.34cm" fo:orphans="2" fo:widows="2" fo:text-indent="0cm" style:auto-text-indent="false" fo:padding="0cm" fo:border="none"/>
    </style:style>
    <style:style style:name="P6" style:family="paragraph" style:parent-style-name="Text_20_body" style:master-page-name="">
      <style:paragraph-properties fo:margin-left="0cm" fo:margin-right="0cm" fo:margin-top="0cm" fo:margin-bottom="0cm" loext:contextual-spacing="false" style:line-height-at-least="0.34cm" fo:orphans="2" fo:widows="2" fo:text-indent="0cm" style:auto-text-indent="false" style:page-number="auto" fo:break-before="auto" fo:break-after="auto" fo:padding="0cm" fo:border="none"/>
      <style:text-properties fo:font-variant="normal" fo:text-transform="none" fo:color="#575353" style:text-line-through-style="none" style:text-line-through-type="none" style:font-name="inherit" fo:font-size="9pt" fo:letter-spacing="normal" fo:font-style="normal" style:text-underline-style="none" fo:font-weight="normal" style:text-blinking="false" loext:padding="0cm" loext:border="none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style:line-height-at-least="0.34cm" fo:orphans="2" fo:widows="2" fo:text-indent="0cm" style:auto-text-indent="false" style:page-number="auto" fo:break-before="auto" fo:break-after="auto" fo:padding="0cm" fo:border="non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 style:list-style-name="L1">
      <style:paragraph-properties fo:margin-top="0cm" fo:margin-bottom="0cm" loext:contextual-spacing="false" style:line-height-at-least="0.499cm" fo:orphans="2" fo:widows="2" fo:padding="0cm" fo:border="none"/>
      <style:text-properties fo:font-variant="normal" fo:text-transform="none" fo:color="#565353" style:font-name="Arial" fo:font-size="9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loext:contextual-spacing="false" style:line-height-at-least="0.499cm" fo:orphans="2" fo:widows="2" fo:padding="0cm" fo:border="none"/>
      <style:text-properties fo:font-variant="normal" fo:text-transform="none" fo:color="#565353" style:font-name="Arial" fo:font-size="9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loext:contextual-spacing="false" style:line-height-at-least="0.499cm" fo:orphans="2" fo:widows="2" fo:padding="0cm" fo:border="none"/>
      <style:text-properties fo:font-variant="normal" fo:text-transform="none" fo:color="#575353" style:font-name="inherit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P11" style:family="paragraph" style:parent-style-name="Text_20_body" style:list-style-name="L2">
      <style:paragraph-properties fo:margin-top="0cm" fo:margin-bottom="0cm" loext:contextual-spacing="false" style:line-height-at-least="0.499cm" fo:orphans="2" fo:widows="2" fo:padding="0cm" fo:border="none"/>
    </style:style>
    <style:style style:name="P12" style:family="paragraph" style:parent-style-name="Text_20_body" style:list-style-name="L4">
      <style:paragraph-properties fo:margin-top="0cm" fo:margin-bottom="0cm" loext:contextual-spacing="false" style:line-height-at-least="0.499cm" fo:orphans="2" fo:widows="2" fo:padding="0cm" fo:border="none"/>
    </style:style>
    <style:style style:name="P13" style:family="paragraph" style:parent-style-name="Text_20_body" style:list-style-name="L2" style:master-page-name="">
      <style:paragraph-properties fo:margin-top="0cm" fo:margin-bottom="0cm" loext:contextual-spacing="false" style:line-height-at-least="0.499cm" fo:orphans="2" fo:widows="2" style:page-number="auto" fo:break-before="auto" fo:break-after="auto" fo:padding="0cm" fo:border="none"/>
      <style:text-properties fo:font-variant="normal" fo:text-transform="none" fo:color="#565353" style:font-name="Arial" fo:font-size="9pt" fo:letter-spacing="normal" fo:font-style="normal" fo:font-weight="normal"/>
    </style:style>
    <style:style style:name="P14" style:family="paragraph" style:parent-style-name="Text_20_body" style:list-style-name="L4" style:master-page-name="">
      <style:paragraph-properties fo:margin-top="0cm" fo:margin-bottom="0cm" loext:contextual-spacing="false" style:line-height-at-least="0.499cm" fo:orphans="2" fo:widows="2" style:page-number="auto" fo:break-before="auto" fo:break-after="auto" fo:padding="0cm" fo:border="none"/>
      <style:text-properties fo:font-variant="normal" fo:text-transform="none" fo:color="#56535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575353" style:font-name="inherit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575353" style:font-name="inherit" fo:font-size="9pt" fo:letter-spacing="normal" fo:font-style="normal" fo:font-weight="normal"/>
    </style:style>
    <style:style style:name="T3" style:family="text">
      <style:text-properties fo:font-variant="normal" fo:text-transform="none" fo:color="#575353" style:font-name="inherit" fo:font-size="9pt" fo:letter-spacing="normal" fo:font-style="normal" fo:font-weight="normal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4179693931601802628" text:style-name="L1">
        <text:list-item>
          <text:p text:style-name="P8">Curriculum vitae</text:p>
          <text:p text:style-name="P8"/>
        </text:list-item>
      </text:list>
      <text:p text:style-name="P3">Adjuntar preferentemente modelo de Curriculum Vitae Normalizado (CVN) de la Fundación Española para la Ciencia y la Tenología (FECYT).</text:p>
      <text:p text:style-name="P3">Aquellas personas que pertenezcan a centros de investigación que no dispongan de un sistema o aplicativo desde donde se gestione la información curricular homologado a la Norma de CVN de la FECYT, podrán adjuntar su curriculum a través de una de las siguientes opciones:</text:p>
      <text:list xml:id="list7057273987139360420" text:style-name="L2">
        <text:list-item>
          <text:p text:style-name="P13">A través del Editor CVN de la FECYT podrá generar su propio CVN. Para ello existe información del editor, así como tutoriales en los siguientes enlaces:</text:p>
          <text:p text:style-name="P11"><text:a xlink:type="simple" xlink:href="https://cvn.fecyt.es/editor/#HOME" office:target-frame-name="_blank" xlink:show="new" text:style-name="Internet_20_link" text:visited-style-name="Visited_20_Internet_20_Link"><text:span text:style-name="T1">EDITOR CVN</text:span></text:a></text:p>
          <text:p text:style-name="P11"><text:a xlink:type="simple" xlink:href="https://cvn.fecyt.es/editor/tutoriales?locale=spa#TUTORIALES" office:target-frame-name="_blank" xlink:show="new" text:style-name="Internet_20_link" text:visited-style-name="Visited_20_Internet_20_Link"><text:span text:style-name="T1">TUTORIALES</text:span></text:a></text:p>
        </text:list-item>
      </text:list>
      <text:p text:style-name="P6"><text:s text:c="8"/>2. <text:a xlink:type="simple" xlink:href="http://www.gva.es/downloads/publicados/IN/14379_BI.doc" text:style-name="Internet_20_link" text:visited-style-name="Visited_20_Internet_20_Link">Utilizando esta plantilla.</text:a></text:p>
      <text:p text:style-name="P5"/>
      <text:p text:style-name="P4">Se recomienda utilizar la primera opción, dada su utilidad, pues una vez que se genera el curriculum se reduce la carga de trabajo para mantenerlo actualizado y así se puede utilizar para otras convocatorias, de esta administración o de otras administraciones públicas, por ser un estándar reconocido a nivel estatal.</text:p>
      <text:p text:style-name="P2"/>
      <text:list xml:id="list325252859366375016" text:style-name="L3">
        <text:list-item>
          <text:p text:style-name="P9">Curriculum vitae</text:p>
          <text:p text:style-name="P9"/>
        </text:list-item>
      </text:list>
      <text:p text:style-name="P3">Adjuntar preferentment model de Curriculum Vitae Normalitzat (CVN) de la Fundació Espanyola per a la Ciència i la Tenología (FECYT).</text:p>
      <text:p text:style-name="P3">Aquelles persones que pertanguen a centres d'investigació que no disposen d'un sistema o aplicatiu des d'on es gestione la informació curricular homologat a la Norma de CVN de la FECYT, podran adjuntar el seu currículum a través d'una de les opcions següents:</text:p>
      <text:list xml:id="list2748030685585253529" text:style-name="L4">
        <text:list-item>
          <text:p text:style-name="P14">A través de l'Editor CVN de la FECYT podrà generar el seu propi CVN. Per a això hi ha informació de l'editor, així com tutorials en els enllaços següents:</text:p>
          <text:p text:style-name="P12"><text:a xlink:type="simple" xlink:href="https://cvn.fecyt.es/editor/#HOME" office:target-frame-name="_blank" xlink:show="new" text:style-name="Internet_20_link" text:visited-style-name="Visited_20_Internet_20_Link"><text:span text:style-name="T1">EDITOR CVN</text:span></text:a></text:p>
        </text:list-item>
        <text:list-item>
          <text:p text:style-name="P10"><text:a xlink:type="simple" xlink:href="https://cvn.fecyt.es/editor/tutoriales?locale=spa#TUTORIALES" office:target-frame-name="_blank" xlink:show="new" text:style-name="Internet_20_link" text:visited-style-name="Visited_20_Internet_20_Link">TUTORIALS</text:a> </text:p>
        </text:list-item>
      </text:list>
      <text:p text:style-name="P7"><text:span text:style-name="T3"><text:s text:c="9"/>2. </text:span><text:a xlink:type="simple" xlink:href="http://www.gva.es/downloads/publicados/IN/14379_BI.doc" text:style-name="Internet_20_link" text:visited-style-name="Visited_20_Internet_20_Link">Utilitzant </text:a><text:a xlink:type="simple" xlink:href="http://www.gva.es/downloads/publicados/IN/14379_BI.doc" text:style-name="Internet_20_link" text:visited-style-name="Visited_20_Internet_20_Link"><text:span text:style-name="T2">aquesta plantilla.</text:span></text:a></text:p>
      <text:p text:style-name="P5"/>
      <text:p text:style-name="P3">Es recomana utilitzar la primera opció, donada la seua utilitat, atés que una vegada es genera el currículum es reduïx la càrrega de treball per a mantindre-ho actualitzat i així es pot utilitzar per a altres convocatòries, d'aquesta administració o d'altres administracions públiques, al ser un estàndard reconegut a nivell estatal.</text:p>
      <text:p text:style-name="P1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Verdana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9:11:57.384000000</meta:creation-date>
    <dc:date>2018-05-14T12:34:22.593000000</dc:date>
    <meta:editing-duration>PT5M39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9" meta:word-count="306" meta:character-count="1912" meta:non-whitespace-character-count="1610"/>
  </office:meta>
</office:document-meta>
</file>