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000000246000000FE82858555BCCBB5B6.png" manifest:media-type="image/png"/>
  <manifest:file-entry manifest:full-path="Pictures/100000000000021D000001040E49A13DA4C2E43C.png" manifest:media-type="image/png"/>
  <manifest:file-entry manifest:full-path="Pictures/10000201000001AD00000172B4FFF11A462DCC9A.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Roboto" svg:font-family="Roboto"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justify" fo:text-align-last="justify" style:justify-single-word="false"/>
    </style:style>
    <style:style style:name="P2" style:family="paragraph" style:parent-style-name="Frame_20_contents">
      <style:paragraph-properties fo:text-align="start" style:justify-single-word="false"/>
      <style:text-properties fo:color="#c80f2e" style:font-name="Roboto" fo:font-size="8pt" fo:font-weight="bold"/>
    </style:style>
    <style:style style:name="P3" style:family="paragraph" style:parent-style-name="Standard">
      <style:paragraph-properties fo:text-align="start" style:justify-single-word="false"/>
      <style:text-properties fo:color="#000000" style:font-name="Calibri" fo:font-size="14pt" style:font-size-asian="14pt" style:font-size-complex="14pt"/>
    </style:style>
    <style:style style:name="P4" style:family="paragraph" style:parent-style-name="Standard">
      <style:paragraph-properties fo:text-align="justify" style:justify-single-word="false"/>
      <style:text-properties fo:color="#000000" style:font-name="Calibri" fo:font-size="14pt" style:font-size-asian="14pt" style:font-size-complex="14pt"/>
    </style:style>
    <style:style style:name="P5" style:family="paragraph" style:parent-style-name="Standard">
      <style:paragraph-properties fo:text-align="justify" style:justify-single-word="false"/>
      <style:text-properties fo:color="#000000" style:font-name="Calibri" fo:font-size="14pt" officeooo:paragraph-rsid="001d8c40" style:font-size-asian="14pt" style:font-size-complex="14pt"/>
    </style:style>
    <style:style style:name="P6" style:family="paragraph" style:parent-style-name="Standard">
      <style:paragraph-properties fo:text-align="start" style:justify-single-word="false"/>
      <style:text-properties fo:color="#000000" style:font-name="Calibri" fo:font-size="14pt" fo:font-weight="bold" style:font-size-asian="14pt" style:font-weight-asian="bold" style:font-size-complex="14pt" style:font-weight-complex="bold"/>
    </style:style>
    <style:style style:name="P7" style:family="paragraph" style:parent-style-name="Standard">
      <style:paragraph-properties fo:text-align="justify" style:justify-single-word="false"/>
      <style:text-properties fo:color="#000000" style:font-name="Calibri" fo:font-size="14pt" fo:font-style="italic" style:font-size-asian="14pt" style:font-style-asian="italic" style:font-size-complex="14pt" style:font-style-complex="italic"/>
    </style:style>
    <style:style style:name="P8" style:family="paragraph" style:parent-style-name="Standard" style:master-page-name="">
      <loext:graphic-properties draw:fill="none"/>
      <style:paragraph-properties fo:margin-left="1cm" fo:margin-right="0cm" fo:text-align="justify" style:justify-single-word="false" fo:text-indent="0cm" style:auto-text-indent="false" style:page-number="auto" fo:background-color="transparent"/>
      <style:text-properties fo:color="#000000" style:font-name="Calibri" fo:font-size="14pt" style:font-size-asian="14pt" style:font-size-complex="14pt"/>
    </style:style>
    <style:style style:name="P9" style:family="paragraph" style:parent-style-name="Standard" style:master-page-name="First_20_Page">
      <style:paragraph-properties fo:text-align="start" style:justify-single-word="false" style:page-number="auto"/>
      <style:text-properties fo:color="#000000" style:font-name="Roboto" fo:font-size="10pt"/>
    </style:style>
    <style:style style:name="P10" style:family="paragraph">
      <style:paragraph-properties fo:text-align="start"/>
      <style:text-properties style:text-line-through-style="none" style:text-line-through-type="none" style:font-name="Liberation Sans" fo:font-size="12pt" fo:font-style="normal" style:text-underline-style="none" fo:font-weight="normal"/>
    </style:style>
    <style:style style:name="T1" style:family="text">
      <style:text-properties officeooo:rsid="001e7466"/>
    </style:style>
    <style:style style:name="T2" style:family="text">
      <style:text-properties officeooo:rsid="00204915"/>
    </style:style>
    <style:style style:name="T3" style:family="text">
      <style:text-properties officeooo:rsid="002206b6"/>
    </style:style>
    <style:style style:name="fr1" style:family="graphic" style:parent-style-name="Frame">
      <style:graphic-properties fo:margin-left="0.4cm" fo:margin-right="0cm" fo:margin-top="0cm" fo:margin-bottom="0cm" style:vertical-pos="middle" style:vertical-rel="baseline" fo:padding="0cm" fo:border="none"/>
    </style:style>
    <style:style style:name="fr2" style:family="graphic" style:parent-style-name="Frame">
      <style:graphic-properties fo:margin-left="0.101cm" fo:margin-right="0cm" fo:margin-top="0cm" fo:margin-bottom="0cm" style:vertical-pos="middle" style:vertical-rel="baseline" fo:padding="0cm" fo:border="none"/>
    </style:style>
    <style:style style:name="fr3" style:family="graphic" style:parent-style-name="Graphics">
      <style:graphic-properties style:vertical-pos="middle" style:vertical-rel="baseline" style:mirror="none" fo:clip="rect(0cm, 0cm, 0cm, 0cm)" draw:luminance="0%" draw:contrast="0%" draw:red="0%" draw:green="0%" draw:blue="0%" draw:gamma="100%" draw:color-inversion="false" draw:image-opacity="100%" draw:color-mode="standard"/>
    </style:style>
    <style:style style:name="gr1" style:family="graphic">
      <style:graphic-properties draw:textarea-vertical-align="middle" style:wrap="run-through" style:number-wrapped-paragraphs="no-limit" style:vertical-pos="middle" style:vertical-rel="line"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Formulario"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checkbox form:name="Casilla de verificación 1" form:control-implementation="ooo:com.sun.star.form.component.CheckBox" xml:id="control1" form:id="control1" form:label="Casilla de verificación"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de verificación 1" form:control-implementation="ooo:com.sun.star.form.component.CheckBox" xml:id="control2" form:id="control2" form:label="Casilla de verificación"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de verificación 1" form:control-implementation="ooo:com.sun.star.form.component.CheckBox" xml:id="control3" form:id="control3" form:label="Casilla de verificación"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
      <text:p text:style-name="P6"><text:span text:style-name="T1">ANNEX X. </text:span>DECLARACIÓ RESPONSABLE DEL PROMOTOR DEL PROJECTE / SOL·LICITANT DE SUBVENCIÓ, EN CAS D’INEXISTÈNCIA D’ÒRGAN SUBSTANTIU </text:p>
      <text:p text:style-name="P6"/>
      <text:p text:style-name="P6">El Sr./ La Sra.:</text:p>
      <text:p text:style-name="P6"/>
      <text:p text:style-name="P6">En representació de:</text:p>
      <text:p text:style-name="P6"/>
      <text:p text:style-name="P6">Empresa/ entitat promotora del projecte denominat: </text:p>
      <text:p text:style-name="P6"/>
      <text:p text:style-name="P6">A desenvolupar en els termes municipals:</text:p>
      <text:p text:style-name="P6"/>
      <text:p text:style-name="P6">De les províncies:</text:p>
      <text:p text:style-name="P6"/>
      <text:p text:style-name="P6">A cofinançar pel Fons Europeu de Desenvolupament Regional (FEDER)</text:p>
      <text:p text:style-name="P6"/>
      <text:p text:style-name="P6">Declara:</text:p>
      <text:p text:style-name="P3"/>
      <text:p text:style-name="P4">1. Que no existeix cap administració pública que actue com a òrgan substantiu per al referit projecte, en el sentit de l'article 5 de la Llei 21/2013 d'avaluació ambiental.</text:p>
      <text:p text:style-name="P4"/>
      <text:p text:style-name="P4">2. Que el projecte no es troba en cap dels supòsits d'avaluació obligatòria contemplats en l'article 7 de la Llei 21/2013 d'avaluació ambiental.</text:p>
      <text:p text:style-name="P4"/>
      <text:p text:style-name="P4">3. Que en relació amb la Xarxa Natura 2000, es pot assegurar que el projecte no pot causar efectes negatius apreciables sobre cap espai d'aquesta Xarxa, per una de les raons que s'indiquen a continuació:</text:p>
      <text:p text:style-name="P4"/>
      <text:p text:style-name="P5"><draw:control text:anchor-type="as-char" draw:z-index="6" draw:name="Forma1" draw:style-name="gr1" draw:text-style-name="P10" svg:width="0.239cm" svg:height="0.212cm" draw:control="control2"/>3. a) Es disposa d'informe motivat de l'òrgan competent sobre Xarxa Natura 2000 que ho confirma, informe que s'aporta annex a aquesta declaració.</text:p>
      <text:p text:style-name="P4"/>
      <text:p text:style-name="P5"><draw:control text:anchor-type="as-char" draw:z-index="7" draw:name="Forma1" draw:style-name="gr1" draw:text-style-name="P10" svg:width="0.239cm" svg:height="0.212cm" draw:control="control3"/>3. b) El projecte, considerat en totes les seues fases, no té cap element o acció <text:s text:c="3227"/>geogràficament inclòs en espais Xarxa Natura 2000, i a més:</text:p>
      <text:p text:style-name="P4"/>
      <text:p text:style-name="P8">No utilitza recursos naturals que calga extraure d'espais Xarxa Natura 2000, o que siguen necessaris per al seu funcionament, com ara aigua derivada de masses d'aigua que posteriorment alimenten a espais Xarxa Natura 2000.</text:p>
      <text:p text:style-name="P4"/>
      <text:p text:style-name="P8">No genera abocaments, residus o emissions de matèria o energia que per via terrestre, aquàtica o atmosfèrica puguen arribar a espais Xarxa Natura 2000 de l'entorn.</text:p>
      <text:p text:style-name="P8"><text:soft-page-break/>No pot causar mortalitat o altres danys a fauna que temporalment isca d'espais Xarxa Natura 2000 de l'entorn, per exemple per electrocució o col·lisió amb línies elèctriques, per atropellament o per atrapament en embornals.</text:p>
      <text:p text:style-name="P4"/>
      <text:p text:style-name="P8">No interromp cap corredor ecològic formalment declarat que connecte espais Xarxa Natura 2000 de l'entorn.</text:p>
      <text:p text:style-name="P4"/>
      <text:p text:style-name="P4"><text:span text:style-name="T2">S’aporta </text:span>annex a aquesta declaració un mapa que reflecteix la localització dels elements i accions del projecte, incloses les captacions de recursos naturals necessàries (aigua) i els punts de realització d'abocaments i emissions, en relació amb els referits espais Xarxa Natura 2000 i corredors declarats en l'entorn.</text:p>
      <text:p text:style-name="P4"/>
      <text:p text:style-name="P4"><text:s/><draw:control text:anchor-type="as-char" draw:z-index="5" draw:name="Forma1" draw:style-name="gr1" draw:text-style-name="P10" svg:width="0.239cm" svg:height="0.212cm" draw:control="control1"/>3. c) Per les següents raons específiques:</text:p>
      <text:p text:style-name="P4"/>
      <text:p text:style-name="P4"/>
      <text:p text:style-name="P4"><text:span text:style-name="T3">S’aporta</text:span> annex a aquesta declaració l'informe tècnic que sustenta les referides raons.</text:p>
      <text:p text:style-name="P4"/>
      <text:p text:style-name="P4"/>
      <text:p text:style-name="P4"/>
      <text:p text:style-name="P7">Data i signatura de la persona responsable de l'entitat</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Roboto" svg:font-family="Roboto"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style:font-name="Liberation Serif" fo:font-size="12pt" fo:language="es" fo:country="E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justify" fo:text-align-last="justify" style:justify-single-word="false"/>
    </style:style>
    <style:style style:name="MP2" style:family="paragraph" style:parent-style-name="Frame_20_contents">
      <style:paragraph-properties fo:text-align="start" style:justify-single-word="false"/>
      <style:text-properties fo:color="#c80f2e" style:font-name="Roboto" fo:font-size="8pt" fo:font-weight="bold"/>
    </style:style>
    <style:style style:name="Mfr1" style:family="graphic" style:parent-style-name="Graphics">
      <style:graphic-properties style:vertical-pos="middle" style:vertical-rel="baseline"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4cm" fo:margin-right="0cm" fo:margin-top="0cm" fo:margin-bottom="0cm" style:vertical-pos="middle" style:vertical-rel="baseline" fo:padding="0cm" fo:border="none"/>
    </style:style>
    <style:style style:name="Mfr3" style:family="graphic" style:parent-style-name="Frame">
      <style:graphic-properties fo:margin-left="0.101cm" fo:margin-right="0cm" fo:margin-top="0cm" fo:margin-bottom="0cm" style:vertical-pos="middle" style:vertical-rel="baseline" fo:padding="0cm" fo:border="none"/>
    </style:style>
    <style:page-layout style:name="Mpm1">
      <style:page-layout-properties fo:page-width="21.001cm" fo:page-height="29.7cm" style:num-format="1" style:print-orientation="portrait" fo:margin-top="1.199cm" fo:margin-bottom="1.199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2.499cm" fo:margin-left="0cm" fo:margin-right="0cm" fo:margin-bottom="0cm"/>
      </style:header-style>
      <style:footer-style/>
    </style:page-layout>
  </office:automatic-styles>
  <office:master-styles>
    <style:master-page style:name="Standard" style:page-layout-name="Mpm1">
      <style:header>
        <text:p text:style-name="MP1"><text:s/><draw:frame draw:style-name="Mfr1" draw:name="Imagen1" text:anchor-type="as-char" svg:width="4.927cm" svg:height="2.15cm" draw:z-index="4"><draw:image xlink:href="Pictures/1000020000000246000000FE82858555BCCBB5B6.png" xlink:type="simple" xlink:show="embed" xlink:actuate="onLoad" loext:mime-type="image/png"/></draw:frame></text:p>
      </style:header>
    </style:master-page>
    <style:master-page style:name="First_20_Page" style:display-name="First Page" style:page-layout-name="Mpm1" style:next-style-name="Standard">
      <style:header>
        <text:p text:style-name="Header"><draw:frame draw:style-name="Mfr1" draw:name="Imagen2" text:anchor-type="as-char" svg:width="4.165cm" svg:height="2cm" draw:z-index="0"><draw:image xlink:href="Pictures/100000000000021D000001040E49A13DA4C2E43C.png" xlink:type="simple" xlink:show="embed" xlink:actuate="onLoad" loext:mime-type="image/png"/></draw:frame><draw:frame draw:style-name="Mfr2" draw:name="Marco1" text:anchor-type="as-char" svg:width="7.601cm" draw:z-index="1"><draw:text-box fo:min-height="2.12cm"><text:p text:style-name="MP2">Direcció General d'Universitat, <text:line-break/>Investigació i Ciència</text:p></draw:text-box></draw:frame><draw:frame draw:style-name="Mfr3" draw:name="Marco2" text:anchor-type="as-char" svg:width="2.551cm" draw:z-index="2"><draw:text-box fo:min-height="2.2cm"><text:p text:style-name="Frame_20_contents"><draw:frame draw:style-name="Mfr1" draw:name="Imagen3" text:anchor-type="as-char" svg:width="2.551cm" svg:height="2.2cm" draw:z-index="3"><draw:image xlink:href="Pictures/10000201000001AD00000172B4FFF11A462DCC9A.png" xlink:type="simple" xlink:show="embed" xlink:actuate="onLoad" loext:mime-type="image/png"/></draw:frame></text:p></draw:text-box></draw:frame><text:s/></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1-10T09:34:12.029000000</meta:creation-date>
    <dc:date>2019-01-10T13:45:36.123000000</dc:date>
    <meta:editing-duration>PT13M52S</meta:editing-duration>
    <meta:editing-cycles>20</meta:editing-cycles>
    <meta:generator>LibreOffice/5.4.6.2$Windows_x86 LibreOffice_project/4014ce260a04f1026ba855d3b8d91541c224eab8</meta:generator>
    <meta:document-statistic meta:table-count="0" meta:image-count="3" meta:object-count="0" meta:page-count="2" meta:paragraph-count="25" meta:word-count="375" meta:character-count="5650" meta:non-whitespace-character-count="2064"/>
  </office:meta>
</office:document-meta>
</file>