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32cm" fo:margin-left="-0.123cm" table:align="left" style:writing-mode="lr-tb"/>
    </style:style>
    <style:style style:name="Tabla1.A" style:family="table-column">
      <style:table-column-properties style:column-width="5.375cm"/>
    </style:style>
    <style:style style:name="Tabla1.B" style:family="table-column">
      <style:table-column-properties style:column-width="5.091cm"/>
    </style:style>
    <style:style style:name="Tabla1.C" style:family="table-column">
      <style:table-column-properties style:column-width="4.704cm"/>
    </style:style>
    <style:style style:name="Tabla1.D" style:family="table-column">
      <style:table-column-properties style:column-width="2.5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17.78cm" fo:margin-left="-0.123cm" table:align="left" style:writing-mode="lr-tb"/>
    </style:style>
    <style:style style:name="Tabla2.A" style:family="table-column">
      <style:table-column-properties style:column-width="5.375cm"/>
    </style:style>
    <style:style style:name="Tabla2.B" style:family="table-column">
      <style:table-column-properties style:column-width="9.795cm"/>
    </style:style>
    <style:style style:name="Tabla2.C" style:family="table-column">
      <style:table-column-properties style:column-width="2.6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17.246cm" fo:margin-left="-0.123cm" table:align="left" style:writing-mode="lr-tb"/>
    </style:style>
    <style:style style:name="Tabla3.A" style:family="table-column">
      <style:table-column-properties style:column-width="5.74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4" style:family="table">
      <style:table-properties style:width="17.249cm" fo:margin-left="-0.123cm" table:align="left" style:writing-mode="lr-tb"/>
    </style:style>
    <style:style style:name="Tabla4.A" style:family="table-column">
      <style:table-column-properties style:column-width="17.24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text-properties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P5" style:family="paragraph" style:parent-style-name="Standard">
      <style:text-properties fo:font-size="16pt" style:font-size-asian="16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text-properties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name-complex="Arial"/>
    </style:style>
    <style:style style:name="P23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P24" style:family="paragraph" style:parent-style-name="Standard"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fo:font-size="9pt" fo:font-weight="bold" style:font-name-asian="Arial" style:font-size-asian="9pt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name-complex="Ari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name-complex="Arial" style:font-style-complex="normal"/>
    </style:style>
    <style:style style:name="P30" style:family="paragraph" style:parent-style-name="Standard">
      <style:paragraph-properties fo:margin-left="2cm" fo:margin-right="0cm" fo:text-indent="0cm" style:auto-text-indent="false"/>
    </style:style>
    <style:style style:name="P31" style:family="paragraph" style:parent-style-name="Standard">
      <style:paragraph-properties fo:margin-left="2cm" fo:margin-right="0cm" fo:text-indent="0cm" style:auto-text-indent="false"/>
      <style:text-properties fo:font-size="26pt" fo:font-weight="bold" style:font-size-asian="26pt" style:font-weight-asian="bold" style:font-name-complex="Arial"/>
    </style:style>
    <style:style style:name="P32" style:family="paragraph" style:parent-style-name="Standard">
      <style:paragraph-properties fo:margin-left="2cm" fo:margin-right="0cm" fo:text-indent="0cm" style:auto-text-indent="false"/>
      <style:text-properties fo:font-size="16pt" style:font-size-asian="16pt" style:font-name-complex="Arial"/>
    </style:style>
    <style:style style:name="P33" style:family="paragraph" style:parent-style-name="Standard">
      <style:paragraph-properties fo:margin-left="2cm" fo:margin-right="0cm" fo:text-align="justify" style:justify-single-word="false" fo:text-indent="0cm" style:auto-text-indent="false" fo:break-before="page"/>
      <style:text-properties fo:font-size="8pt" fo:font-weight="bold" style:font-size-asian="8pt" style:font-weight-asian="bold" style:font-name-complex="Arial"/>
    </style:style>
    <style:style style:name="P34" style:family="paragraph" style:parent-style-name="Standard">
      <style:paragraph-properties fo:margin-left="2.499cm" fo:margin-right="0cm" fo:text-align="justify" style:justify-single-word="false" fo:text-indent="-0.499cm" style:auto-text-indent="false"/>
      <style:text-properties fo:font-size="8pt" style:font-size-asian="8pt" style:font-name-complex="Arial"/>
    </style:style>
    <style:style style:name="P35" style:family="paragraph" style:parent-style-name="Standard">
      <style:paragraph-properties fo:text-align="center" style:justify-single-word="false" fo:padding-left="0cm" fo:padding-right="0cm" fo:padding-top="0.529cm" fo:padding-bottom="0cm" fo:border-left="none" fo:border-right="none" fo:border-top="0.74pt solid #000000" fo:border-bottom="none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-complex="Arial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fo:font-weight="bold" style:font-size-asian="9pt" style:font-weight-asian="bold" style:font-name-complex="Arial"/>
    </style:style>
    <style:style style:name="P3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9pt" fo:font-weight="bold" style:font-size-asian="9pt" style:font-weight-asian="bold" style:font-name-complex="Arial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style:text-underline-style="solid" style:text-underline-width="auto" style:text-underline-color="font-color" style:font-size-asian="9pt" style:font-name-complex="Arial"/>
    </style:style>
    <style:style style:name="P4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P4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font-weight="bold" style:font-size-asian="8pt" style:font-weight-asian="bold" style:font-name-complex="Arial" style:font-size-complex="8pt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style:font-size-asian="8pt" style:font-name-complex="Arial" style:font-size-complex="8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language="ca" fo:country="ES" fo:font-style="italic" fo:font-weight="bold" style:font-size-asian="11pt" style:font-style-asian="italic" style:font-weight-asian="bold" style:font-name-complex="Arial" style:font-style-complex="italic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tyle="normal" fo:font-weight="bold" style:font-style-asian="normal" style:font-weight-asian="bold" style:font-name-complex="Arial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font-weight="bold" style:font-size-asian="11pt" style:font-weight-asian="bold" style:font-name-complex="Arial"/>
    </style:style>
    <style:style style:name="P49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language="ca" fo:country="ES" fo:font-style="italic" fo:font-weight="bold" style:font-size-asian="11pt" style:font-style-asian="italic" style:font-weight-asian="bold" style:font-name-complex="Arial"/>
    </style:style>
    <style:style style:name="P51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language="ca" fo:country="ES" fo:font-style="italic" fo:font-weight="bold" style:font-size-asian="11pt" style:font-style-asian="italic" style:font-weight-asian="bold" style:font-name-complex="Arial" style:font-style-complex="italic"/>
    </style:style>
    <style:style style:name="P52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weight="bold" style:font-weight-asian="bold" style:font-name-complex="Arial"/>
    </style:style>
    <style:style style:name="P53" style:family="paragraph" style:parent-style-name="Standard">
      <style:paragraph-properties fo:margin-left="0.751cm" fo:margin-right="0cm" fo:text-align="justify" style:justify-single-word="false" fo:text-indent="-0.751cm" style:auto-text-indent="false" fo:break-before="page"/>
      <style:text-properties fo:font-size="8pt" style:font-size-asian="8pt" style:font-name-complex="Arial" style:font-size-complex="8pt"/>
    </style:style>
    <style:style style:name="P5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break-before="page"/>
      <style:text-properties fo:font-size="8pt" fo:font-weight="bold" style:font-size-asian="8pt" style:font-weight-asian="bold" style:font-name-complex="Arial" style:font-size-complex="8pt"/>
    </style:style>
    <style:style style:name="P55" style:family="paragraph" style:parent-style-name="Standard">
      <style:paragraph-properties fo:margin-left="0.751cm" fo:margin-right="0cm" fo:text-align="center" style:justify-single-word="false" fo:text-indent="-0.751cm" style:auto-text-indent="false" fo:padding="0cm" fo:border-left="none" fo:border-right="none" fo:border-top="0.74pt solid #000000" fo:border-bottom="none"/>
      <style:text-properties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751cm" fo:margin-right="0cm" fo:text-align="center" style:justify-single-word="false" fo:text-indent="-0.751cm" style:auto-text-indent="false" fo:padding="0cm" fo:border-left="none" fo:border-right="none" fo:border-top="0.74pt solid #000000" fo:border-bottom="none"/>
    </style:style>
    <style:style style:name="P57" style:family="paragraph" style:parent-style-name="Standard">
      <style:paragraph-properties fo:margin-left="0.751cm" fo:margin-right="0cm" fo:text-align="justify" style:justify-single-word="false" fo:text-indent="-0.751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8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</style:style>
    <style:style style:name="P59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60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size="9pt" fo:font-weight="bold" style:font-size-asian="9pt" style:font-weight-asian="bold" style:font-name-complex="Arial"/>
    </style:style>
    <style:style style:name="P61" style:family="paragraph" style:parent-style-name="Standard">
      <style:paragraph-properties fo:margin-left="0cm" fo:margin-right="0cm" fo:text-align="justify" style:justify-single-word="false" fo:text-indent="-0.023cm" style:auto-text-indent="false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8pt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-complex="Arial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name-complex="Arial"/>
    </style:style>
    <style:style style:name="P6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fo:font-weight="bold" style:font-size-asian="9pt" style:font-weight-asian="bold" style:font-name-complex="Arial"/>
    </style:style>
    <style:style style:name="P6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fo:font-style="italic" style:font-size-asian="9pt" style:font-style-asian="italic" style:font-name-complex="Arial"/>
    </style:style>
    <style:style style:name="P6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fo:font-style="italic" fo:font-weight="bold" style:font-size-asian="9pt" style:font-style-asian="italic" style:font-weight-asian="bold" style:font-name-complex="Arial"/>
    </style:style>
    <style:style style:name="P7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weight="bold" style:font-weight-asian="bold" style:font-name-complex="Arial"/>
    </style:style>
    <style:style style:name="P71" style:family="paragraph" style:parent-style-name="Standard">
      <style:paragraph-properties fo:text-align="justify" style:justify-single-word="false" fo:break-before="page"/>
      <style:text-properties fo:font-size="9pt" fo:font-style="italic" fo:font-weight="bold" style:font-size-asian="9pt" style:font-style-asian="italic" style:font-weight-asian="bold" style:font-name-complex="Arial"/>
    </style:style>
    <style:style style:name="P72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style:font-name-complex="Arial"/>
    </style:style>
    <style:style style:name="P73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fo:font-size="9pt" fo:font-style="italic" fo:font-weight="bold" style:font-size-asian="9pt" style:font-style-asian="italic" style:font-weight-asian="bold" style:font-name-complex="Arial"/>
    </style:style>
    <style:style style:name="P74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fo:font-size="9pt" fo:font-weight="bold" style:font-name-asian="Arial" style:font-size-asian="9pt" style:font-weight-asian="bold" style:font-name-complex="Arial"/>
    </style:style>
    <style:style style:name="P7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weight="bold" style:font-weight-asian="bold" style:font-name-complex="Arial"/>
    </style:style>
    <style:style style:name="P7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7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9pt" style:font-size-asian="9pt" style:font-name-complex="Arial"/>
    </style:style>
    <style:style style:name="P7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9pt" fo:font-style="italic" fo:font-weight="bold" style:font-size-asian="9pt" style:font-style-asian="italic" style:font-weight-asian="bold" style:font-name-complex="Arial"/>
    </style:style>
    <style:style style:name="P7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9pt" fo:font-weight="bold" style:font-name-asian="Arial" style:font-size-asian="9pt" style:font-weight-asian="bold" style:font-name-complex="Arial"/>
    </style:style>
    <style:style style:name="P8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tyle="italic" fo:font-weight="bold" style:font-style-asian="italic" style:font-weight-asian="bold" style:font-name-complex="Arial" style:font-style-complex="italic"/>
    </style:style>
    <style:style style:name="P81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10pt" fo:language="ca" fo:country="ES" style:font-size-asian="10pt" style:font-name-complex="Arial" style:font-size-complex="8pt"/>
    </style:style>
    <style:style style:name="P82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8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language="ca" fo:country="ES" style:font-name-complex="Arial"/>
    </style:style>
    <style:style style:name="P84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language="ca" fo:country="ES" fo:font-style="italic" style:font-style-asian="italic" style:font-name-complex="Arial" style:font-style-complex="italic"/>
    </style:style>
    <style:style style:name="P85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11pt" fo:language="ca" fo:country="ES" fo:font-style="italic" fo:font-weight="normal" style:font-size-asian="11pt" style:font-style-asian="italic" style:font-weight-asian="normal" style:font-name-complex="Arial"/>
    </style:style>
    <style:style style:name="P8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style:font-size-asian="9pt" style:font-style-asian="italic" style:font-name-complex="Arial"/>
    </style:style>
    <style:style style:name="P8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fo:font-weight="bold" style:font-size-asian="9pt" style:font-style-asian="italic" style:font-weight-asian="bold" style:font-name-complex="Arial"/>
    </style:style>
    <style:style style:name="P88" style:family="paragraph" style:parent-style-name="Standard">
      <style:paragraph-properties fo:margin-left="6.251cm" fo:margin-right="0cm" fo:text-indent="-6.251cm" style:auto-text-indent="false"/>
    </style:style>
    <style:style style:name="P89" style:family="paragraph" style:parent-style-name="Standard">
      <style:paragraph-properties fo:margin-left="6.251cm" fo:margin-right="0cm" fo:text-indent="-6.251cm" style:auto-text-indent="false"/>
      <style:text-properties fo:font-size="9pt" fo:font-style="italic" fo:font-weight="bold" style:font-size-asian="9pt" style:font-style-asian="italic" style:font-weight-asian="bold" style:font-name-complex="Arial"/>
    </style:style>
    <style:style style:name="P90" style:family="paragraph" style:parent-style-name="Header">
      <style:paragraph-properties fo:text-align="center" style:justify-single-word="false"/>
    </style:style>
    <style:style style:name="P91" style:family="paragraph" style:parent-style-name="Header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92" style:family="paragraph" style:parent-style-name="Header">
      <style:paragraph-properties fo:text-align="center" style:justify-single-word="false"/>
      <style:text-properties fo:font-size="10pt" fo:language="ca" fo:country="ES" fo:font-style="italic" style:font-size-asian="10pt" style:font-style-asian="italic" style:font-name-complex="Arial" style:font-style-complex="italic"/>
    </style:style>
    <style:style style:name="P93" style:family="paragraph" style:parent-style-name="Header">
      <style:paragraph-properties fo:text-align="center" style:justify-single-word="false" fo:padding-left="0cm" fo:padding-right="0cm" fo:padding-top="0.141cm" fo:padding-bottom="0cm" fo:border-left="none" fo:border-right="none" fo:border-top="0.74pt solid #000000" fo:border-bottom="none">
        <style:tab-stops/>
      </style:paragraph-properties>
      <style:text-properties fo:font-size="9pt" fo:language="ca" fo:country="ES" fo:font-weight="bold" style:font-size-asian="9pt" style:font-weight-asian="bold" style:font-name-complex="Arial"/>
    </style:style>
    <style:style style:name="P94" style:family="paragraph" style:parent-style-name="Header">
      <style:paragraph-properties fo:text-align="center" style:justify-single-word="false" fo:padding-left="0cm" fo:padding-right="0cm" fo:padding-top="0.141cm" fo:padding-bottom="0cm" fo:border-left="none" fo:border-right="none" fo:border-top="0.74pt solid #000000" fo:border-bottom="none">
        <style:tab-stops/>
      </style:paragraph-properties>
    </style:style>
    <style:style style:name="P95" style:family="paragraph" style:parent-style-name="Footer">
      <style:paragraph-properties>
        <style:tab-stops/>
      </style:paragraph-properties>
      <style:text-properties style:font-name="Arial" fo:language="ca" fo:country="ES" style:language-asian="ca" style:country-asian="ES" style:font-name-complex="Arial"/>
    </style:style>
    <style:style style:name="P96" style:family="paragraph" style:parent-style-name="Heading_20_9">
      <style:paragraph-properties fo:margin-left="0cm" fo:margin-right="0cm" fo:text-align="start" style:justify-single-word="false" fo:text-indent="0cm" style:auto-text-indent="false" fo:break-before="page"/>
      <style:text-properties style:font-name="Arial" fo:font-style="normal" fo:font-weight="bold" style:font-style-asian="normal" style:font-weight-asian="bold" style:font-name-complex="Arial"/>
    </style:style>
    <style:style style:name="P97" style:family="paragraph" style:parent-style-name="Heading_20_9">
      <style:paragraph-properties fo:margin-left="0cm" fo:margin-right="0cm" fo:text-align="start" style:justify-single-word="false" fo:text-indent="0cm" style:auto-text-indent="false"/>
      <style:text-properties style:font-name="Arial" fo:font-style="normal" fo:font-weight="bold" style:font-style-asian="normal" style:font-weight-asian="bold" style:font-name-complex="Arial"/>
    </style:style>
    <style:style style:name="P98" style:family="paragraph" style:parent-style-name="Heading_20_5">
      <style:paragraph-properties fo:margin-left="0.75cm" fo:margin-right="0cm" fo:text-indent="-0.75cm" style:auto-text-indent="false"/>
      <style:text-properties style:font-name="Arial" style:font-name-complex="Arial"/>
    </style:style>
    <style:style style:name="P99" style:family="paragraph" style:parent-style-name="Heading_20_7">
      <style:text-properties style:font-name="Arial" fo:font-size="9pt" style:font-size-asian="9pt" style:font-name-complex="Arial" style:font-size-complex="9pt"/>
    </style:style>
    <style:style style:name="P100" style:family="paragraph" style:parent-style-name="Heading_20_7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1" style:family="paragraph" style:parent-style-name="Heading_20_3">
      <style:text-properties style:font-name="Arial" style:font-name-complex="Arial"/>
    </style:style>
    <style:style style:name="P10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name-complex="Arial"/>
    </style:style>
    <style:style style:name="P103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name-complex="Arial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fo:font-weight="normal" style:font-size-asian="11pt" style:font-weight-asian="normal" style:font-name-complex="Arial" style:font-weight-complex="normal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Arial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6" style:family="text">
      <style:text-properties style:font-name-complex="Arial"/>
    </style:style>
    <style:style style:name="T7" style:family="text">
      <style:text-properties fo:font-size="16pt" style:font-size-asian="16pt" style:font-name-complex="Arial"/>
    </style:style>
    <style:style style:name="T8" style:family="text">
      <style:text-properties fo:font-size="16pt" fo:language="es" fo:country="ES" fo:font-style="italic" style:font-size-asian="16pt" style:language-asian="ca" style:country-asian="ES" style:font-style-asian="italic" style:font-name-complex="Arial" style:font-style-complex="italic"/>
    </style:style>
    <style:style style:name="T9" style:family="text">
      <style:text-properties fo:font-size="16pt" fo:font-style="italic" style:font-size-asian="16pt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fo:font-size="8pt" fo:font-weight="bold" style:font-size-asian="8pt" style:font-weight-asian="bold" style:font-name-complex="Arial"/>
    </style:style>
    <style:style style:name="T14" style:family="text">
      <style:text-properties fo:font-size="8pt" fo:font-weight="bold" style:font-size-asian="8pt" style:font-weight-asian="bold" style:font-name-complex="Arial" style:font-size-complex="8pt"/>
    </style:style>
    <style:style style:name="T15" style:family="text">
      <style:text-properties fo:font-size="8pt" fo:language="es" fo:country="ES" fo:font-style="italic" fo:font-weight="bold" style:font-size-asian="8pt" style:font-style-asian="italic" style:font-weight-asian="bold" style:font-name-complex="Arial" style:font-style-complex="italic"/>
    </style:style>
    <style:style style:name="T16" style:family="text">
      <style:text-properties fo:font-size="8pt" fo:font-style="italic" style:font-size-asian="8pt" style:font-style-asian="italic" style:font-name-complex="Arial"/>
    </style:style>
    <style:style style:name="T17" style:family="text">
      <style:text-properties fo:font-size="8pt" fo:font-style="italic" style:font-size-asian="8pt" style:font-style-asian="italic" style:font-name-complex="Arial" style:font-size-complex="8pt"/>
    </style:style>
    <style:style style:name="T18" style:family="text">
      <style:text-properties fo:font-size="8pt" fo:font-style="italic" style:font-size-asian="8pt" style:font-style-asian="italic" style:font-name-complex="Arial" style:font-style-complex="italic"/>
    </style:style>
    <style:style style:name="T19" style:family="text">
      <style:text-properties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20" style:family="text">
      <style:text-properties fo:font-size="8pt" fo:font-style="italic" fo:font-weight="bold" style:font-size-asian="8pt" style:font-style-asian="italic" style:font-weight-asian="bold" style:font-name-complex="Arial" style:font-style-complex="italic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size="9pt" style:font-size-asian="9pt" style:font-name-complex="Arial"/>
    </style:style>
    <style:style style:name="T25" style:family="text">
      <style:text-properties fo:font-size="9pt" fo:font-weight="bold" style:font-size-asian="9pt" style:font-weight-asian="bold" style:font-name-complex="Arial"/>
    </style:style>
    <style:style style:name="T26" style:family="text">
      <style:text-properties fo:font-size="9pt" fo:font-style="italic" style:font-size-asian="9pt" style:font-style-asian="italic" style:font-name-complex="Arial" style:font-style-complex="italic"/>
    </style:style>
    <style:style style:name="T27" style:family="text">
      <style:text-properties fo:font-size="9pt" fo:font-style="italic" fo:font-weight="bold" style:font-size-asian="9pt" style:font-style-asian="italic" style:font-weight-asian="bold" style:font-name-complex="Arial"/>
    </style:style>
    <style:style style:name="T28" style:family="text"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T29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T3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31" style:family="text">
      <style:text-properties fo:font-size="9pt" fo:font-style="normal" fo:font-weight="bold" style:font-size-asian="9pt" style:font-style-asian="normal" style:font-weight-asian="bold" style:font-name-complex="Arial" style:font-style-complex="normal"/>
    </style:style>
    <style:style style:name="T32" style:family="text">
      <style:text-properties fo:font-size="9pt" style:text-underline-style="none" style:font-size-asian="9pt" style:font-name-complex="Arial"/>
    </style:style>
    <style:style style:name="T33" style:family="text">
      <style:text-properties fo:font-size="9pt" style:text-underline-style="none" fo:font-weight="bold" style:font-size-asian="9pt" style:font-weight-asian="bold" style:font-name-complex="Ari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font-name="Arial" fo:font-style="italic" style:font-style-asian="italic" style:font-name-complex="Arial" style:font-style-complex="italic"/>
    </style:style>
    <style:style style:name="T37" style:family="text">
      <style:text-properties fo:language="ca" fo:country="ES" style:font-name-complex="Arial"/>
    </style:style>
    <style:style style:name="T38" style:family="text">
      <style:text-properties fo:language="ca" fo:country="ES" fo:font-weight="normal" style:font-weight-asian="normal" style:font-name-complex="Arial" style:font-weight-complex="normal"/>
    </style:style>
    <style:style style:name="T39" style:family="text">
      <style:text-properties fo:language="ca" fo:country="ES" fo:font-style="italic" style:font-style-asian="italic" style:font-name-complex="Arial" style:font-style-complex="italic"/>
    </style:style>
    <style:style style:name="T40" style:family="text">
      <style:text-properties fo:font-style="normal" fo:font-weight="bold" style:font-style-asian="normal" style:font-weight-asian="bold" style:font-name-complex="Arial" style:font-style-complex="normal"/>
    </style:style>
    <style:style style:name="T41" style:family="text">
      <style:text-properties fo:font-size="10pt" fo:language="ca" fo:country="ES" style:font-size-asian="10pt" style:font-name-complex="Arial"/>
    </style:style>
    <style:style style:name="T42" style:family="text">
      <style:text-properties fo:font-size="10pt" fo:language="ca" fo:country="ES" fo:font-weight="normal" style:font-size-asian="10pt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Curriculum vitae</text:p>
      <text:p text:style-name="P32">Nombre de pàgines que conté / </text:p>
      <text:p text:style-name="P30"><text:span text:style-name="T8">Número de páginas que contiene: </text:span><text:span text:style-name="T9"><text:s/></text:span><text:span text:style-name="T7">________________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><text:span text:style-name="T7">Nom i cognoms / </text:span><text:span text:style-name="T9">Nombre y apellidos:</text:span></text:p>
      <text:p text:style-name="P32"/>
      <text:p text:style-name="P30"><text:span text:style-name="T7">Data / </text:span><text:span text:style-name="T9">Fecha: </text:span></text:p>
      <text:p text:style-name="P32"/>
      <text:p text:style-name="P30"><text:span text:style-name="T7">Firma / </text:span><text:span text:style-name="T9">Firma: </text:span></text:p>
      <text:p text:style-name="P3"/>
      <text:p text:style-name="P3"/>
      <text:p text:style-name="P3"/>
      <text:list xml:id="list3174036264" text:style-name="WW8Num2">
        <text:list-item>
          <text:p text:style-name="P103"><text:span text:style-name="T13">La persona qui signa més amunt declara que són certes les dades que figuren en este currículum, i assumirà, en cas contrari, les responsabilitats que puguen derivar-se de les inexactituds que hi consten / </text:span><text:span text:style-name="T15">El arriba firmante declara que son ciertos todos los datos que figuran en este currículum, asumiendo en caso contrario, las responsabilidades que se pudieran derivar de las inexactitudes que constan.</text:span></text:p>
        </text:list-item>
      </text:list>
      <text:p text:style-name="P34"/>
      <text:list xml:id="list121702348047582" text:continue-numbering="true" text:style-name="WW8Num2">
        <text:list-item>
          <text:p text:style-name="P103"><text:span text:style-name="T13">Este currículum no exclou que en el procés d’avaluació sigueu requerits per a ampliar la informació ací continguda / </text:span><text:span text:style-name="T15">Este currículum no excluye que en el proceso de evaluación se le requiera para ampliar la información que aquí se contiene.</text:span></text:p>
        </text:list-item>
      </text:list>
      <text:p text:style-name="P33"/>
      <text:p text:style-name="P35"><text:span text:style-name="T1">DADES PERSONALS</text:span><text:span text:style-name="T3"> / </text:span><text:span text:style-name="T4">DATOS PERSONALES</text:span></text:p>
      <text:p text:style-name="P8"/>
      <text:p text:style-name="P48"/>
      <text:p text:style-name="P58"><text:span text:style-name="T25">COGNOMS / </text:span><text:span text:style-name="T28">APELLIDOS</text:span></text:p>
      <text:p text:style-name="P58"><text:span text:style-name="T25">NOM / </text:span><text:span text:style-name="T28">NOMBRE</text:span></text:p>
      <text:h text:style-name="P101" text:outline-level="3">DNI<text:tab/> <text:s text:c="47"/>NIE <text:s/></text:h>
      <text:p text:style-name="P58"><text:span text:style-name="T25">DATA NAIXEMENT / </text:span><text:span text:style-name="T28">FECHA DE NACIMIENTO</text:span></text:p>
      <text:p text:style-name="P58"><text:span text:style-name="T25">NACIONALITAT / </text:span><text:span text:style-name="T28">NACIONALIDAD</text:span></text:p>
      <text:p text:style-name="P58"><text:span text:style-name="T25">TELÈFON / </text:span><text:span text:style-name="T28">TELÉFONO</text:span></text:p>
      <text:p text:style-name="P58"><text:span text:style-name="T25">ADREÇA PARTICULAR / </text:span><text:span text:style-name="T28">DIRECCIÓN PARTICULAR</text:span></text:p>
      <text:p text:style-name="P58"><text:span text:style-name="T25">LOCALITAT / </text:span><text:span text:style-name="T28">LOCALIDAD</text:span></text:p>
      <text:p text:style-name="P58"><text:span text:style-name="T25">CP / </text:span><text:span text:style-name="T28">CP: <text:s text:c="5"/></text:span><text:span text:style-name="T25"><text:s text:c="57"/>Núm. FUNCIONARI / </text:span><text:span text:style-name="T28">Núm. FUNCIONARIO</text:span></text:p>
      <text:p text:style-name="P38"/>
      <text:p text:style-name="P93"/>
      <text:p text:style-name="P94"><text:span text:style-name="T37">SITUACIÓ PROFESSIONAL ACTUAL</text:span><text:span text:style-name="T38"> / </text:span><text:span text:style-name="T39">SITUACIÓN PROFESIONAL ACTUAL</text:span></text:p>
      <text:p text:style-name="P8"/>
      <text:p text:style-name="P52"/>
      <text:p text:style-name="P43"><text:span text:style-name="T25">ORGANISME / </text:span><text:span text:style-name="T28">ORGANISMO</text:span></text:p>
      <text:p text:style-name="P43"><text:span text:style-name="T25">FACULTAT, ESCOLA O INSTITUT / </text:span><text:span text:style-name="T28">FACULTAD, ESCUELA O INSTITUTO</text:span></text:p>
      <text:p text:style-name="P43"><text:span text:style-name="T25">DEPT/SCC, UNITAT ESTR. / </text:span><text:span text:style-name="T28">DPTO/SCC, UNIDAD ESTR.</text:span></text:p>
      <text:p text:style-name="P10"><text:span text:style-name="T25">ADREÇA / </text:span><text:span text:style-name="T28">DIRECCIÓN </text:span></text:p>
      <text:p text:style-name="P39"/>
      <text:p text:style-name="P43"><text:span text:style-name="T25">TELÈFON (indiqueu prefix, número i extensió) / </text:span><text:span text:style-name="T28">TELÉFONO (indicar prefijo, número y extensión)</text:span></text:p>
      <text:h text:style-name="Heading_20_1" text:outline-level="1"><text:span text:style-name="T35"><text:s/></text:span><text:span text:style-name="T34">FAX /</text:span><text:span text:style-name="T36"> FAX:</text:span></text:h>
      <text:p text:style-name="P43"><text:span text:style-name="T25">ADREÇA ELECTRÒNICA / </text:span><text:span text:style-name="T28">DIRECCIÓN ELECTRÓNICA</text:span><text:span text:style-name="T25">:</text:span></text:p>
      <text:p text:style-name="P39"/>
      <text:p text:style-name="P43"><text:span text:style-name="T25">ESPECIALITZACIÓ (Codi UNESCO ) / </text:span><text:span text:style-name="T28">ESPECIALIZACIÓN (Código UNESCO)</text:span></text:p>
      <text:p text:style-name="P43"><text:span text:style-name="T25">CATEGORIA PROFESSIONAL / </text:span><text:span text:style-name="T28">CATEGORÍA PROFESIONAL:</text:span><text:span text:style-name="T25"><text:tab/> DATA DE COMENÇAMENT / </text:span><text:span text:style-name="T28">FECHA DE INICIO:</text:span></text:p>
      <text:p text:style-name="P41"/>
      <text:p text:style-name="P43"><text:span text:style-name="T30">SITUACIÓ ADMINISTRATIVA / </text:span><text:span text:style-name="T29">SITUACIÓN ADMINISTRATIVA</text:span></text:p>
      <text:p text:style-name="P39"/>
      <text:p text:style-name="P43"><text:span text:style-name="T25">PLANTILLA / </text:span><text:span text:style-name="T28">PLANTILLA <text:s text:c="7"/></text:span><text:span text:style-name="T25"><text:s text:c="11"/><text:tab/><text:tab/> <text:s/>CONTRACTAT / </text:span><text:span text:style-name="T28">CONTRATADO</text:span><text:span text:style-name="T25"><text:tab/><text:tab/> INTERÍ / </text:span><text:span text:style-name="T28">INTERINO</text:span></text:p>
      <text:p text:style-name="P39"/>
      <text:p text:style-name="P43"><text:span text:style-name="T30">DEDICACIÓ /</text:span><text:span text:style-name="T29">DEDICACIÓN</text:span></text:p>
      <text:p text:style-name="P43"><text:span text:style-name="T25">A TEMPS PARCIAL / </text:span><text:span text:style-name="T28">A TIEMPO PARCIAL</text:span></text:p>
      <text:p text:style-name="P10"><text:span text:style-name="T25">A TEMPS COMPLET / </text:span><text:span text:style-name="T28">A TIEMPO COMPLETO</text:span></text:p>
      <text:p text:style-name="P61"><text:span text:style-name="T25">Si sou becari (de ministeris, d’universitats, de fundacions privades, etc.) ompliu este apartat / </text:span><text:span text:style-name="T28">Si <text:s/>es becario (de ministerio, de universidades, de fundaciones privadas, etc.) rellene este apartado</text:span></text:p>
      <text:h text:style-name="P98" text:outline-level="5"/>
      <text:p text:style-name="P60">BECARI / BECARIO</text:p>
      <text:p text:style-name="P59"><text:span text:style-name="T25">NORMATIVA DE LA CONVOCATÒRIA</text:span><text:span text:style-name="T27"> / </text:span><text:span text:style-name="T28">NOR</text:span><text:span text:style-name="T31">MATIVA DE LA CONVOCATORIA</text:span></text:p>
      <text:p text:style-name="P59"><text:span text:style-name="T25">NORMATIVA D’ADJUDICACIÓ / </text:span><text:span text:style-name="T28">NORMATIVA DE ADJUDICACIÓN</text:span></text:p>
      <text:p text:style-name="P59"><text:span text:style-name="T25">DATA COMENÇAMENT BECA / </text:span><text:span text:style-name="T28">FECHA INICIO BECA</text:span></text:p>
      <text:p text:style-name="P59"><text:span text:style-name="T25">DATA ACABAMENT BECA / </text:span><text:span text:style-name="T28">FECHA FINALIZACIÓN BECA</text:span></text:p>
      <text:p text:style-name="P39"/>
      <text:p text:style-name="P43"><text:span text:style-name="T25">ALTRES / </text:span><text:span text:style-name="T28">OTRAS<text:tab/><text:tab/></text:span><text:span text:style-name="T25"><text:tab/>ESPECIFIQUEU / </text:span><text:span text:style-name="T28">ESPECIFICAR</text:span></text:p>
      <text:p text:style-name="P54"/>
      <text:p text:style-name="P55"/>
      <text:p text:style-name="P56"><text:span text:style-name="T2">FORMACIÓ ACADÈMICA / </text:span><text:span text:style-name="T5">FORMACIÓN</text:span><text:span text:style-name="T2"> </text:span><text:span text:style-name="T5">ACADÉMICA</text:span></text:p>
      <text:p text:style-name="P8"/>
      <text:p text:style-name="P49"/>
      <text:p text:style-name="P55"/>
      <text:p text:style-name="P44"/>
      <text:p text:style-name="P57"><text:span text:style-name="T14">TITULACIÓ SUPERIOR<text:tab/><text:tab/> <text:s text:c="9"/><text:tab/>CENTRE</text:span><text:span text:style-name="T17"><text:tab/><text:tab/><text:tab/><text:tab/><text:tab/><text:tab/><text:tab/></text:span><text:span text:style-name="T14">DATA</text:span></text:p>
      <text:p text:style-name="P57"><text:span text:style-name="T19">TITULACIÓN</text:span><text:span text:style-name="T14"> </text:span><text:span text:style-name="T19">SUPERIOR</text:span><text:span text:style-name="T14"> <text:tab/><text:tab/><text:tab/></text:span><text:span text:style-name="T19">CENTRO</text:span><text:span text:style-name="T14"><text:tab/><text:tab/><text:tab/><text:tab/><text:tab/><text:tab/><text:tab/></text:span><text:span text:style-name="T19">FECHA</text:span></text:p>
      <text:p text:style-name="P63"/>
      <text:p text:style-name="P63"/>
      <text:p text:style-name="P63"/>
      <text:p text:style-name="P63"/>
      <text:p text:style-name="P6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REALITZACIÓ ESTUDIS 3R CICLE</text:p>
            <text:p text:style-name="P14">REALIZACIÓN ESTUDIOS 3º CICLO</text:p>
            <text:p text:style-name="P13"/>
          </table:table-cell>
          <table:table-cell table:style-name="Tabla1.A1" office:value-type="string">
            <text:p text:style-name="P11">CENTRE</text:p>
            <text:p text:style-name="P14">CENTRO</text:p>
            <text:p text:style-name="P13"/>
          </table:table-cell>
          <table:table-cell table:style-name="Tabla1.A1" office:value-type="string">
            <text:p text:style-name="P1">NÚM. DE CRÈDITS SUPERATS</text:p>
            <text:p text:style-name="P2">Nº DE CRÉDITOS SUPERADOS</text:p>
            <text:p text:style-name="P12"/>
          </table:table-cell>
          <table:table-cell table:style-name="Tabla1.A1" office:value-type="string">
            <text:p text:style-name="P11">DATA</text:p>
            <text:p text:style-name="P14">FECHA</text:p>
          </table:table-cell>
        </table:table-row>
      </table:table>
      <text:p text:style-name="P62"/>
      <text:p text:style-name="P63"/>
      <text:p text:style-name="P63"/>
      <text:p text:style-name="P63"/>
      <text:p text:style-name="P63"/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DOCTORAT</text:p>
            <text:p text:style-name="P14">DOCTORADO</text:p>
          </table:table-cell>
          <table:table-cell table:style-name="Tabla2.A1" office:value-type="string">
            <text:p text:style-name="P11">CENTRE</text:p>
            <text:p text:style-name="P14">CENTRO</text:p>
          </table:table-cell>
          <table:table-cell table:style-name="Tabla2.A1" office:value-type="string">
            <text:p text:style-name="P11">DATA</text:p>
            <text:p text:style-name="P15">FECHA</text:p>
          </table:table-cell>
        </table:table-row>
      </table:table>
      <text:p text:style-name="P62"/>
      <text:p text:style-name="P45"/>
      <text:p text:style-name="P45"/>
      <text:p text:style-name="P45"/>
      <text:p text:style-name="P45"/>
      <text:p text:style-name="P45"/>
      <text:p text:style-name="P53"/>
      <text:p text:style-name="P81"/>
      <text:p text:style-name="P83">ACTIVITATS ANTERIORS DE CARÀCTER CIENTÍFIC O PROFESSIONAL /</text:p>
      <text:p text:style-name="P84">ACTIVIDADES ANTERIORES DE CARÁCTER CIENTÍFICO O PROFESIONAL</text:p>
      <text:p text:style-name="P8"/>
      <text:p text:style-name="P50"/>
      <text:p text:style-name="P85"/>
      <table:table table:name="Tabla3" table:style-name="Tabla3">
        <table:table-column table:style-name="Tabla3.A" table:number-columns-repeated="3"/>
        <table:table-row table:style-name="Tabla3.1">
          <table:table-cell table:style-name="Tabla3.A1" office:value-type="string">
            <text:p text:style-name="P6"><text:span text:style-name="T21">LLOC</text:span><text:span text:style-name="T10"> </text:span></text:p>
            <text:p text:style-name="P16">LUGAR</text:p>
          </table:table-cell>
          <table:table-cell table:style-name="Tabla3.A1" office:value-type="string">
            <text:p text:style-name="P18">INSTITUCIÓ</text:p>
            <text:p text:style-name="P17">INSTITUCIÓN</text:p>
          </table:table-cell>
          <table:table-cell table:style-name="Tabla3.A1" office:value-type="string">
            <text:p text:style-name="P18">DATES</text:p>
            <text:p text:style-name="P17">FECHAS</text:p>
          </table:table-cell>
        </table:table-row>
      </table:table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8"/>
      <text:p text:style-name="P82"><text:span text:style-name="T37">IDIOMES ESTRANGERS (R = regular, B = bé, C = correctament) </text:span><text:span text:style-name="T38">/ </text:span></text:p>
      <text:p text:style-name="P84">IDIOMAS EXTRANJEROS (R= regular, B= bien, C= correctamente</text:p>
      <text:p text:style-name="P8"/>
      <text:p text:style-name="P51"/>
      <text:p text:style-name="P46"/>
      <text:p text:style-name="P37"><text:span text:style-name="T33">IDIOMA <text:tab/></text:span><text:span text:style-name="T32"><text:tab/><text:tab/><text:tab/></text:span><text:span text:style-name="T33">PARLA<text:tab/><text:tab/><text:tab/><text:tab/>LLIG <text:tab/><text:tab/><text:tab/>ESCRIU</text:span></text:p>
      <text:p text:style-name="P42">IDIOMA<text:tab/><text:tab/><text:tab/><text:tab/>HABLA<text:tab/><text:tab/><text:tab/><text:tab/>LEE<text:tab/><text:tab/><text:tab/>ESCRIBE <text:s text:c="26"/></text:p>
      <text:p text:style-name="P40"/>
      <text:p text:style-name="P40"/>
      <text:p text:style-name="P40"/>
      <text:p text:style-name="P36"/>
      <text:p text:style-name="P36"/>
      <text:p text:style-name="P36"/>
      <text:p text:style-name="P36"/>
      <text:p text:style-name="P36"/>
      <text:p text:style-name="P3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CURSOS OFICIALS D’IDIOMES QUE POSSEÏXEN</text:p>
            <text:p text:style-name="P17">CURSOS OFICIALES DE IDIOMAS QUE POSEE</text:p>
          </table:table-cell>
        </table:table-row>
      </table:table>
      <text:p text:style-name="P37"/>
      <text:h text:style-name="P96" text:outline-level="9"/>
      <text:p text:style-name="P91"/>
      <text:p text:style-name="P90"><text:span text:style-name="T41">PARTICIPACIÓ EN PROJECTES D’INVESTIGACIÓ FINANÇATS EN ELS ÚLTIMS ANYS </text:span><text:span text:style-name="T42">/ </text:span></text:p>
      <text:p text:style-name="P92">PARTICIPACIÓN EN PROYECTOS DE INVESTIGACIÓN FINANCIADOS EN LOS ÚLTIMOS AÑOS</text:p>
      <text:h text:style-name="P97" text:outline-level="9"/>
      <text:p text:style-name="P47"/>
      <text:p text:style-name="P6"><text:span text:style-name="T25">TÍTOL DEL PROJECTE / </text:span><text:span text:style-name="T28">TÍTULO</text:span><text:span text:style-name="T25"> </text:span><text:span text:style-name="T28">DEL PROYECTO</text:span></text:p>
      <text:p text:style-name="P26"/>
      <text:p text:style-name="P6"><text:span text:style-name="T25">ENTITAT FINANÇADORA / </text:span><text:span text:style-name="T28">ENTIDAD FINANCIADORA</text:span></text:p>
      <text:p text:style-name="P26"/>
      <text:p text:style-name="P6"><text:span text:style-name="T25">DURACIÓ DES DE / </text:span><text:span text:style-name="T28">DURACIÓN DESDE </text:span><text:span text:style-name="T26"><text:tab/><text:tab/></text:span><text:span text:style-name="T25"><text:tab/><text:tab/><text:tab/>FINS A / </text:span><text:span text:style-name="T28">HASTA</text:span></text:p>
      <text:p text:style-name="P26"/>
      <text:h text:style-name="Heading_20_6" text:outline-level="6"><text:span text:style-name="T34">INVESTIGADOR/A PRINCIPAL / </text:span><text:span text:style-name="T36">INVESTIGODOR/A PRINCIPAL</text:span></text:h>
      <text:p text:style-name="P65"/>
      <text:p text:style-name="P26"/>
      <text:p text:style-name="P6"><text:span text:style-name="T25">TÍTOL DEL PROJECTE / </text:span><text:span text:style-name="T28">TÍTULO</text:span><text:span text:style-name="T25"> </text:span><text:span text:style-name="T28">DEL PROYECTO</text:span></text:p>
      <text:p text:style-name="P26"/>
      <text:p text:style-name="P6"><text:span text:style-name="T25">ENTITAT FINANÇADORA / </text:span><text:span text:style-name="T28">ENTIDAD FINANCIADORA</text:span></text:p>
      <text:p text:style-name="P26"/>
      <text:p text:style-name="P6"><text:span text:style-name="T25">DURACIÓ DES DE / </text:span><text:span text:style-name="T28">DURACIÓN DESDE </text:span><text:span text:style-name="T26"><text:tab/><text:tab/></text:span><text:span text:style-name="T25"><text:tab/><text:tab/><text:tab/>FINS A / </text:span><text:span text:style-name="T28">HASTA</text:span></text:p>
      <text:p text:style-name="P26"/>
      <text:h text:style-name="Heading_20_6" text:outline-level="6"><text:span text:style-name="T34">INVESTIGADOR/A PRINCIPAL / </text:span><text:span text:style-name="T36">INVESTIGODOR/A PRINCIPAL</text:span></text:h>
      <text:p text:style-name="P65"/>
      <text:p text:style-name="P26"/>
      <text:p text:style-name="P6"><text:span text:style-name="T25">TÍTOL DEL PROJECTE / </text:span><text:span text:style-name="T28">TÍTULO</text:span><text:span text:style-name="T25"> </text:span><text:span text:style-name="T28">DEL PROYECTO</text:span></text:p>
      <text:p text:style-name="P26"/>
      <text:p text:style-name="P6"><text:span text:style-name="T25">ENTITAT FINANÇADORA / </text:span><text:span text:style-name="T28">ENTIDAD FINANCIADORA</text:span></text:p>
      <text:p text:style-name="P26"/>
      <text:p text:style-name="P6"><text:span text:style-name="T25">DURACIÓ DES DE / </text:span><text:span text:style-name="T28">DURACIÓN DESDE </text:span><text:span text:style-name="T26"><text:tab/><text:tab/></text:span><text:span text:style-name="T25"><text:tab/><text:tab/><text:tab/>FINS A / </text:span><text:span text:style-name="T28">HASTA</text:span></text:p>
      <text:p text:style-name="P26"/>
      <text:h text:style-name="Heading_20_6" text:outline-level="6"><text:span text:style-name="T34">INVESTIGADOR/A PRINCIPAL / </text:span><text:span text:style-name="T36">INVESTIGODOR/A PRINCIPAL</text:span></text:h>
      <text:p text:style-name="P65"/>
      <text:p text:style-name="P26"/>
      <text:p text:style-name="P6"><text:span text:style-name="T25">TÍTOL DEL PROJECTE / </text:span><text:span text:style-name="T28">TÍTULO</text:span><text:span text:style-name="T25"> </text:span><text:span text:style-name="T28">DEL PROYECTO</text:span></text:p>
      <text:p text:style-name="P26"/>
      <text:p text:style-name="P6"><text:span text:style-name="T25">ENTITAT FINANÇADORA / </text:span><text:span text:style-name="T28">ENTIDAD FINANCIADORA</text:span></text:p>
      <text:p text:style-name="P26"/>
      <text:p text:style-name="P6"><text:span text:style-name="T25">DURACIÓ DES DE / </text:span><text:span text:style-name="T28">DURACIÓN DESDE </text:span><text:span text:style-name="T26"><text:tab/><text:tab/></text:span><text:span text:style-name="T25"><text:tab/><text:tab/><text:tab/>FINS A / </text:span><text:span text:style-name="T28">HASTA</text:span></text:p>
      <text:p text:style-name="P26"/>
      <text:h text:style-name="Heading_20_6" text:outline-level="6"><text:span text:style-name="T34">INVESTIGADOR/A PRINCIPAL / </text:span><text:span text:style-name="T36">INVESTIGODOR/A PRINCIPAL</text:span></text:h>
      <text:p text:style-name="P66"/>
      <text:p text:style-name="P26"/>
      <text:p text:style-name="P6"><text:span text:style-name="T25">TÍTOL DEL PROJECTE / </text:span><text:span text:style-name="T28">TÍTULO</text:span><text:span text:style-name="T25"> </text:span><text:span text:style-name="T28">DEL PROYECTO</text:span></text:p>
      <text:p text:style-name="P26"/>
      <text:p text:style-name="P6"><text:span text:style-name="T25">ENTITAT FINANÇADORA / </text:span><text:span text:style-name="T28">ENTIDAD FINANCIADORA</text:span></text:p>
      <text:p text:style-name="P26"/>
      <text:p text:style-name="P6"><text:span text:style-name="T25">DURACIÓ DES DE / </text:span><text:span text:style-name="T28">DURACIÓN DESDE </text:span><text:span text:style-name="T26"><text:tab/><text:tab/></text:span><text:span text:style-name="T25"><text:tab/><text:tab/><text:tab/>FINS A / </text:span><text:span text:style-name="T28">HASTA</text:span></text:p>
      <text:p text:style-name="P26"/>
      <text:h text:style-name="Heading_20_6" text:outline-level="6"><text:span text:style-name="T34">INVESTIGADOR/A PRINCIPAL / </text:span><text:span text:style-name="T36">INVESTIGODOR/A PRINCIPAL</text:span></text:h>
      <text:p text:style-name="P66"/>
      <text:p text:style-name="P26"/>
      <text:p text:style-name="P6"><text:span text:style-name="T25">TÍTOL DEL PROJECTE / </text:span><text:span text:style-name="T28">TÍTULO</text:span><text:span text:style-name="T25"> </text:span><text:span text:style-name="T28">DEL PROYECTO</text:span></text:p>
      <text:p text:style-name="P26"/>
      <text:p text:style-name="P6"><text:span text:style-name="T25">ENTITAT FINANÇADORA / </text:span><text:span text:style-name="T28">ENTIDAD FINANCIADORA</text:span></text:p>
      <text:p text:style-name="P26"/>
      <text:p text:style-name="P6"><text:span text:style-name="T25">DURACIÓ DES DE / </text:span><text:span text:style-name="T28">DURACIÓN DESDE </text:span><text:span text:style-name="T26"><text:tab/><text:tab/></text:span><text:span text:style-name="T25"><text:tab/><text:tab/><text:tab/>FINS A / </text:span><text:span text:style-name="T28">HASTA</text:span></text:p>
      <text:p text:style-name="P26"/>
      <text:h text:style-name="Heading_20_6" text:outline-level="6"><text:span text:style-name="T34">INVESTIGADOR/A PRINCIPAL / </text:span><text:span text:style-name="T36">INVESTIGODOR/A PRINCIPAL</text:span></text:h>
      <text:p text:style-name="P65"/>
      <text:p text:style-name="P72"/>
      <text:p text:style-name="P75"/>
      <text:p text:style-name="P75">PUBLICACIONS / PUBLICACIONES</text:p>
      <text:p text:style-name="P7"><text:span text:style-name="T21">(Referides als últims anys </text:span><text:span text:style-name="T23">/ </text:span><text:span text:style-name="T11">Referidas a los últimos años</text:span><text:span text:style-name="T21">)</text:span></text:p>
      <text:p text:style-name="P9"/>
      <text:p text:style-name="P6"><text:span text:style-name="T25">Indiqueu volum, pàgines començament i final (any) i clau / </text:span><text:span text:style-name="T28">Indicar volumen, páginas inicio y final (año) y clave</text:span></text:p>
      <text:p text:style-name="P26">CLAU: <text:s/>L = Llibre complet, <text:s/>CL = Capítol del llibre, <text:s/>A = Article, R = Ressenya (“Review”), E = Editor</text:p>
      <text:p text:style-name="P23">CLAVE: L = Libro completo, CL = Capítulo del libro, A = Artículo, R = Reseña (“Review”), E = Editor</text:p>
      <text:p text:style-name="P66"/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66"/>
      <text:p text:style-name="P66"/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6"><text:tab/><text:tab/><text:tab/><text:tab/><text:tab/><text:tab/><text:tab/><text:tab/><text:tab/></text:p>
      <text:p text:style-name="P66"/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6"><text:tab/><text:tab/><text:tab/><text:tab/><text:tab/><text:tab/><text:tab/><text:tab/><text:tab/><text:tab/></text:p>
      <text:p text:style-name="P66"/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6"><text:tab/><text:tab/><text:tab/><text:tab/><text:tab/><text:tab/><text:tab/><text:tab/><text:tab/><text:tab/></text:p>
      <text:p text:style-name="P66"/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6"><text:span text:style-name="T28">REFERENCIA REVISTA O LIBRO<text:tab/><text:tab/><text:tab/><text:tab/><text:tab/><text:tab/>CLAVE</text:span><text:span text:style-name="T25"><text:tab/><text:tab/><text:tab/><text:tab/></text:span></text:p>
      <text:p text:style-name="P66"/>
      <text:p text:style-name="P66"/>
      <text:p text:style-name="P26"/>
      <text:p text:style-name="P26"/>
      <text:p text:style-name="P26"/>
      <text:p text:style-name="P26"/>
      <text:p text:style-name="P26"/>
      <text:p text:style-name="P67"><text:soft-page-break/></text:p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6"><text:tab/><text:tab/><text:tab/><text:tab/><text:tab/><text:tab/><text:tab/><text:tab/><text:tab/></text:p>
      <text:p text:style-name="P66"/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6"><text:tab/><text:tab/><text:tab/><text:tab/><text:tab/><text:tab/><text:tab/><text:tab/><text:tab/><text:tab/></text:p>
      <text:p text:style-name="P66"/>
      <text:p text:style-name="P26"/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6"><text:tab/><text:tab/><text:tab/><text:tab/><text:tab/><text:tab/><text:tab/><text:tab/><text:tab/><text:tab/></text:p>
      <text:p text:style-name="P66"/>
      <text:p text:style-name="P26"><text:tab/><text:tab/><text:tab/><text:tab/><text:tab/><text:tab/></text:p>
      <text:p text:style-name="P26"><text:tab/><text:tab/><text:tab/><text:tab/><text:tab/><text:tab/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1"/>
      <text:p text:style-name="P26"><text:tab/><text:tab/><text:tab/><text:tab/><text:tab/><text:tab/><text:tab/><text:tab/><text:tab/><text:tab/></text:p>
      <text:p text:style-name="P66"/>
      <text:p text:style-name="P26"/>
      <text:p text:style-name="P26">NACIONAL<text:tab/>INTERNACIONAL<text:tab/><text:tab/>LOCAL</text:p>
      <text:p text:style-name="P6"><text:span text:style-name="T25"><text:tab/><text:tab/><text:tab/><text:tab/><text:tab/><text:tab/></text:span><text:span text:style-name="T28">NACIONAL <text:tab/>INTERNACIONAL<text:tab/><text:tab/>LOCAL</text:span></text:p>
      <text:p text:style-name="P6"><text:span text:style-name="T25">AUTORS (p.o. de signatura) / </text:span><text:span text:style-name="T28">AUTORES (p.o. de firma)</text:span></text:p>
      <text:p text:style-name="P26"/>
      <text:p text:style-name="P6"><text:span text:style-name="T25">TÍTOL / </text:span><text:span text:style-name="T28">TITULO</text:span></text:p>
      <text:p text:style-name="P19"/>
      <text:p text:style-name="P6"><text:span text:style-name="T25">REFERÈNCIA REVISTA O LLIBRE </text:span><text:span text:style-name="T24"><text:tab/><text:tab/><text:tab/><text:tab/><text:tab/></text:span><text:span text:style-name="T25">CLAU</text:span></text:p>
      <text:p text:style-name="P23">REFERENCIA REVISTA O LIBRO<text:tab/><text:tab/><text:tab/><text:tab/><text:tab/><text:tab/>CLAVE</text:p>
      <text:p text:style-name="P26"><text:tab/><text:tab/><text:tab/><text:tab/><text:tab/><text:tab/><text:tab/><text:tab/><text:tab/><text:tab/></text:p>
      <text:p text:style-name="P66"/>
      <text:p text:style-name="P26"/>
      <text:p text:style-name="P26"/>
      <text:p text:style-name="P2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7"><text:soft-page-break/></text:p>
      <text:p text:style-name="P76"><text:span text:style-name="T21">PARTICIPACIÓ EN CONTRACTES D’INVESTIGACIÓ D’ESPECIAL RELLEVÀNCIA AMB EMPRESES I/O ADMINISTRACIONS</text:span><text:span text:style-name="T23"> / </text:span><text:span text:style-name="T11">PARTICIPACIÓN EN CONTRATOS DE INVESTIGACIÓN DE ESPECIAL RELEVANCIA CON EMPRESAS </text:span><text:span text:style-name="T12">I/O</text:span><text:span text:style-name="T11"> ADMINISTRACIONES</text:span></text:p>
      <text:p text:style-name="P7"><text:span text:style-name="T21">(referits als últims anys </text:span><text:span text:style-name="T23">/ </text:span><text:span text:style-name="T11">referidos a los últimos años)</text:span></text:p>
      <text:p text:style-name="P65"/>
      <text:p text:style-name="P26"/>
      <text:p text:style-name="P6"><text:span text:style-name="T25">TÍTOL DEL CONTRACTE / </text:span><text:span text:style-name="T28">TÍTULO DEL CONTRATO</text:span></text:p>
      <text:p text:style-name="P26"/>
      <text:p text:style-name="P26">EMPRESA-ADMINISTRACIÓ FINANÇADORA</text:p>
      <text:p text:style-name="P23">EMPRESA-ADMINISTRACIÓN FINANCIADORA</text:p>
      <text:p text:style-name="P26"/>
      <text:p text:style-name="P26">DURACIÓ DES DE<text:tab/><text:tab/><text:tab/><text:tab/><text:tab/><text:tab/>FINS A</text:p>
      <text:p text:style-name="P23">DURACIÓN DESDE <text:tab/><text:tab/><text:tab/><text:tab/><text:tab/><text:tab/>HASTA</text:p>
      <text:h text:style-name="P99" text:outline-level="7"/>
      <text:h text:style-name="P100" text:outline-level="7">INVESTIGADOR/A RESPONSABLE</text:h>
      <text:p text:style-name="P24">INVESTIGADOR/A RESPONSABLE</text:p>
      <text:p text:style-name="P67"/>
      <text:p text:style-name="P26"/>
      <text:p text:style-name="P6"><text:span text:style-name="T25">TÍTOL DEL CONTRACTE / </text:span><text:span text:style-name="T28">TÍTULO DEL CONTRATO</text:span></text:p>
      <text:p text:style-name="P26"/>
      <text:p text:style-name="P26">EMPRESA-ADMINISTRACIÓ FINANÇADORA</text:p>
      <text:p text:style-name="P23">EMPRESA-ADMINISTRACIÓN FINANCIADORA</text:p>
      <text:p text:style-name="P26"/>
      <text:p text:style-name="P26">DURACIÓ DES DE<text:tab/><text:tab/><text:tab/><text:tab/><text:tab/><text:tab/>FINS A</text:p>
      <text:p text:style-name="P23">DURACIÓN DESDE <text:tab/><text:tab/><text:tab/><text:tab/><text:tab/><text:tab/>HASTA</text:p>
      <text:h text:style-name="P99" text:outline-level="7"/>
      <text:h text:style-name="P100" text:outline-level="7">INVESTIGADOR/A RESPONSABLE</text:h>
      <text:p text:style-name="P24">INVESTIGADOR/A RESPONSABLE</text:p>
      <text:p text:style-name="P67"/>
      <text:p text:style-name="P26"/>
      <text:p text:style-name="P6"><text:span text:style-name="T25">TÍTOL DEL CONTRACTE / </text:span><text:span text:style-name="T28">TÍTULO DEL CONTRATO</text:span></text:p>
      <text:p text:style-name="P26"/>
      <text:p text:style-name="P26">EMPRESA-ADMINISTRACIÓ FINANÇADORA</text:p>
      <text:p text:style-name="P23">EMPRESA-ADMINISTRACIÓN FINANCIADORA</text:p>
      <text:p text:style-name="P26"/>
      <text:p text:style-name="P26">DURACIÓ DES DE<text:tab/><text:tab/><text:tab/><text:tab/><text:tab/><text:tab/>FINS A</text:p>
      <text:p text:style-name="P23">DURACIÓN DESDE <text:tab/><text:tab/><text:tab/><text:tab/><text:tab/><text:tab/>HASTA</text:p>
      <text:h text:style-name="P99" text:outline-level="7"/>
      <text:h text:style-name="P100" text:outline-level="7">INVESTIGADOR/A RESPONSABLE</text:h>
      <text:p text:style-name="P24">INVESTIGADOR/A RESPONSABLE</text:p>
      <text:p text:style-name="P67"/>
      <text:p text:style-name="P26"/>
      <text:p text:style-name="P6"><text:span text:style-name="T25">TÍTOL DEL CONTRACTE / </text:span><text:span text:style-name="T28">TÍTULO DEL CONTRATO</text:span></text:p>
      <text:p text:style-name="P26"/>
      <text:p text:style-name="P26">EMPRESA-ADMINISTRACIÓ FINANÇADORA</text:p>
      <text:p text:style-name="P23">EMPRESA-ADMINISTRACIÓN FINANCIADORA</text:p>
      <text:p text:style-name="P26"/>
      <text:p text:style-name="P26">DURACIÓ DES DE<text:tab/><text:tab/><text:tab/><text:tab/><text:tab/><text:tab/>FINS A</text:p>
      <text:p text:style-name="P23">DURACIÓN DESDE <text:tab/><text:tab/><text:tab/><text:tab/><text:tab/><text:tab/>HASTA</text:p>
      <text:h text:style-name="P99" text:outline-level="7"/>
      <text:h text:style-name="P100" text:outline-level="7">INVESTIGADOR/A RESPONSABLE</text:h>
      <text:p text:style-name="P24">INVESTIGADOR/A RESPONSABLE</text:p>
      <text:p text:style-name="P67"/>
      <text:p text:style-name="P26"/>
      <text:p text:style-name="P6"><text:span text:style-name="T25">TÍTOL DEL CONTRACTE / </text:span><text:span text:style-name="T28">TÍTULO DEL CONTRATO</text:span></text:p>
      <text:p text:style-name="P26"/>
      <text:p text:style-name="P26">EMPRESA-ADMINISTRACIÓ FINANÇADORA</text:p>
      <text:p text:style-name="P23">EMPRESA-ADMINISTRACIÓN FINANCIADORA</text:p>
      <text:p text:style-name="P26"/>
      <text:p text:style-name="P26">DURACIÓ DES DE<text:tab/><text:tab/><text:tab/><text:tab/><text:tab/><text:tab/>FINS A</text:p>
      <text:p text:style-name="P23">DURACIÓN DESDE <text:tab/><text:tab/><text:tab/><text:tab/><text:tab/><text:tab/>HASTA</text:p>
      <text:h text:style-name="P99" text:outline-level="7"/>
      <text:h text:style-name="P100" text:outline-level="7">INVESTIGADOR/A RESPONSABLE</text:h>
      <text:p text:style-name="P24">INVESTIGADOR/A RESPONSABLE</text:p>
      <text:p text:style-name="P8"/>
      <text:p text:style-name="P75"/>
      <text:p text:style-name="P18"/>
      <text:p text:style-name="P18"/>
      <text:p text:style-name="P75"><text:soft-page-break/></text:p>
      <text:p text:style-name="P76"><text:span text:style-name="T21">PATENTS I MODELS D’ UTILITAT </text:span><text:span text:style-name="T23">/ </text:span><text:span text:style-name="T11">PATENTES I MODELOS DE UTILIDAD</text:span></text:p>
      <text:p text:style-name="P7"><text:span text:style-name="T21">(Referits als últims anys </text:span><text:span text:style-name="T23">/ </text:span><text:span text:style-name="T11">Referido a los últimos años</text:span><text:span text:style-name="T40">)</text:span></text:p>
      <text:p text:style-name="P22"/>
      <text:p text:style-name="P86"/>
      <text:p text:style-name="P6"><text:span text:style-name="T25">AUTORS (p.o. de signatura) / </text:span><text:span text:style-name="T28">AUTORES (p.o. de firma)</text:span></text:p>
      <text:p text:style-name="P26"/>
      <text:p text:style-name="P26">TÍTOL / TÍTULO</text:p>
      <text:p text:style-name="P26"/>
      <text:p text:style-name="Standard"><text:span text:style-name="T25">Núm. </text:span><text:span text:style-name="T13">DE SOL·LICITUD/ </text:span><text:span text:style-name="T20">Nº DE SOLICITUD</text:span></text:p>
      <text:p text:style-name="P88"><text:span text:style-name="T13">PAÍS DE PRIORITAT / </text:span><text:span text:style-name="T20">PAIS DE PRIORIDAD</text:span><text:span text:style-name="T18"><text:tab/></text:span><text:span text:style-name="T16"><text:tab/><text:tab/></text:span><text:span text:style-name="T13"><text:tab/>DATA DE PRIORITAT/ </text:span><text:span text:style-name="T20">FECHA DE PRIORIDAD</text:span></text:p>
      <text:p text:style-name="P89"/>
      <text:p text:style-name="P6"><text:span text:style-name="T25">ENTITAT TITULAR / </text:span><text:span text:style-name="T28">ENTIDAD</text:span><text:span text:style-name="T25"> </text:span><text:span text:style-name="T28">TITULAR</text:span></text:p>
      <text:p text:style-name="P6"><text:span text:style-name="T25">PAÏSOS ALS QUALS S’HA ESTÉS / </text:span><text:span text:style-name="T28">PAISES A LOS QUE SE HA EXTENDIDO</text:span></text:p>
      <text:p text:style-name="P6"><text:span text:style-name="T25">EMPRESES QUE L’EXPLOTEN</text:span><text:span text:style-name="T27"> / EMPRESAS QUE LO EXPLOTAN</text:span></text:p>
      <text:p text:style-name="P20"/>
      <text:p text:style-name="P87"/>
      <text:p text:style-name="P6"><text:span text:style-name="T25">AUTORS (p.o. de signatura) / </text:span><text:span text:style-name="T28">AUTORES (p.o. de firma)</text:span></text:p>
      <text:p text:style-name="P26"/>
      <text:p text:style-name="P26">TÍTOL / TÍTULO</text:p>
      <text:p text:style-name="P26"/>
      <text:p text:style-name="Standard"><text:span text:style-name="T25">Núm. </text:span><text:span text:style-name="T13">DE SOL·LICITUD/ </text:span><text:span text:style-name="T20">Nº DE SOLICITUD</text:span></text:p>
      <text:p text:style-name="P88"><text:span text:style-name="T13">PAÍS DE PRIORITAT / </text:span><text:span text:style-name="T20">PAIS DE PRIORIDAD</text:span><text:span text:style-name="T18"><text:tab/></text:span><text:span text:style-name="T16"><text:tab/><text:tab/></text:span><text:span text:style-name="T13"><text:tab/>DATA DE PRIORITAT/ </text:span><text:span text:style-name="T20">FECHA DE PRIORIDAD</text:span></text:p>
      <text:p text:style-name="P89"/>
      <text:p text:style-name="P6"><text:span text:style-name="T25">ENTITAT TITULAR / </text:span><text:span text:style-name="T28">ENTIDAD</text:span><text:span text:style-name="T25"> </text:span><text:span text:style-name="T28">TITULAR</text:span></text:p>
      <text:p text:style-name="P6"><text:span text:style-name="T25">PAÏSOS ALS QUALS S’HA ESTÉS / </text:span><text:span text:style-name="T28">PAISES A LOS QUE SE HA EXTENDIDO</text:span></text:p>
      <text:p text:style-name="P6"><text:span text:style-name="T25">EMPRESES QUE L’EXPLOTEN</text:span><text:span text:style-name="T27"> / EMPRESAS QUE LO EXPLOTAN</text:span></text:p>
      <text:p text:style-name="P20"/>
      <text:p text:style-name="P87"/>
      <text:p text:style-name="P6"><text:span text:style-name="T25">AUTORS (p.o. de signatura) / </text:span><text:span text:style-name="T28">AUTORES (p.o. de firma)</text:span></text:p>
      <text:p text:style-name="P26"/>
      <text:p text:style-name="P26">TÍTOL / TÍTULO</text:p>
      <text:p text:style-name="P26"/>
      <text:p text:style-name="Standard"><text:span text:style-name="T25">Núm. </text:span><text:span text:style-name="T13">DE SOL·LICITUD/ </text:span><text:span text:style-name="T20">Nº DE SOLICITUD</text:span></text:p>
      <text:p text:style-name="P88"><text:span text:style-name="T13">PAÍS DE PRIORITAT / </text:span><text:span text:style-name="T20">PAIS DE PRIORIDAD</text:span><text:span text:style-name="T18"><text:tab/></text:span><text:span text:style-name="T16"><text:tab/><text:tab/></text:span><text:span text:style-name="T13"><text:tab/>DATA DE PRIORITAT/ </text:span><text:span text:style-name="T20">FECHA DE PRIORIDAD</text:span></text:p>
      <text:p text:style-name="P89"/>
      <text:p text:style-name="P6"><text:span text:style-name="T25">ENTITAT TITULAR / </text:span><text:span text:style-name="T28">ENTIDAD</text:span><text:span text:style-name="T25"> </text:span><text:span text:style-name="T28">TITULAR</text:span></text:p>
      <text:p text:style-name="P6"><text:span text:style-name="T25">PAÏSOS ALS QUALS S’HA ESTÉS / </text:span><text:span text:style-name="T28">PAISES A LOS QUE SE HA EXTENDIDO</text:span></text:p>
      <text:p text:style-name="P6"><text:span text:style-name="T25">EMPRESES QUE L’EXPLOTEN</text:span><text:span text:style-name="T27"> / EMPRESAS QUE LO EXPLOTAN</text:span></text:p>
      <text:p text:style-name="P20"/>
      <text:p text:style-name="P87"/>
      <text:p text:style-name="P6"><text:span text:style-name="T25">AUTORS (p.o. de signatura) / </text:span><text:span text:style-name="T28">AUTORES (p.o. de firma)</text:span></text:p>
      <text:p text:style-name="P26"/>
      <text:p text:style-name="P26">TÍTOL / TÍTULO</text:p>
      <text:p text:style-name="P26"/>
      <text:p text:style-name="Standard"><text:span text:style-name="T25">Núm. </text:span><text:span text:style-name="T13">DE SOL·LICITUD/ </text:span><text:span text:style-name="T20">Nº DE SOLICITUD</text:span></text:p>
      <text:p text:style-name="P88"><text:span text:style-name="T13">PAÍS DE PRIORITAT / </text:span><text:span text:style-name="T20">PAIS DE PRIORIDAD</text:span><text:span text:style-name="T18"><text:tab/></text:span><text:span text:style-name="T16"><text:tab/><text:tab/></text:span><text:span text:style-name="T13"><text:tab/>DATA DE PRIORITAT/ </text:span><text:span text:style-name="T20">FECHA DE PRIORIDAD</text:span></text:p>
      <text:p text:style-name="P89"/>
      <text:p text:style-name="P6"><text:span text:style-name="T25">ENTITAT TITULAR / </text:span><text:span text:style-name="T28">ENTIDAD</text:span><text:span text:style-name="T25"> </text:span><text:span text:style-name="T28">TITULAR</text:span></text:p>
      <text:p text:style-name="P6"><text:span text:style-name="T25">PAÏSOS ALS QUALS S’HA ESTÉS / </text:span><text:span text:style-name="T28">PAISES A LOS QUE SE HA EXTENDIDO</text:span></text:p>
      <text:p text:style-name="P6"><text:span text:style-name="T25">EMPRESES QUE L’EXPLOTEN</text:span><text:span text:style-name="T27"> / EMPRESAS QUE LO EXPLOTAN</text:span></text:p>
      <text:p text:style-name="P20"/>
      <text:p text:style-name="P87"/>
      <text:p text:style-name="P6"><text:span text:style-name="T25">AUTORS (p.o. de signatura) / </text:span><text:span text:style-name="T28">AUTORES (p.o. de firma)</text:span></text:p>
      <text:p text:style-name="P26"/>
      <text:p text:style-name="P26">TÍTOL / TÍTULO</text:p>
      <text:p text:style-name="P26"/>
      <text:p text:style-name="Standard"><text:span text:style-name="T25">Núm. </text:span><text:span text:style-name="T13">DE SOL·LICITUD/ </text:span><text:span text:style-name="T20">Nº DE SOLICITUD</text:span></text:p>
      <text:p text:style-name="P88"><text:span text:style-name="T13">PAÍS DE PRIORITAT / </text:span><text:span text:style-name="T20">PAIS DE PRIORIDAD</text:span><text:span text:style-name="T18"><text:tab/></text:span><text:span text:style-name="T16"><text:tab/><text:tab/></text:span><text:span text:style-name="T13"><text:tab/>DATA DE PRIORITAT/ </text:span><text:span text:style-name="T20">FECHA DE PRIORIDAD</text:span></text:p>
      <text:p text:style-name="P89"/>
      <text:p text:style-name="P6"><text:span text:style-name="T25">ENTITAT TITULAR / </text:span><text:span text:style-name="T28">ENTIDAD</text:span><text:span text:style-name="T25"> </text:span><text:span text:style-name="T28">TITULAR</text:span></text:p>
      <text:p text:style-name="P6"><text:span text:style-name="T25">PAÏSOS ALS QUALS S’HA ESTÉS / </text:span><text:span text:style-name="T28">PAISES A LOS QUE SE HA EXTENDIDO</text:span></text:p>
      <text:p text:style-name="P6"><text:span text:style-name="T25">EMPRESES QUE L’EXPLOTEN</text:span><text:span text:style-name="T27"> / EMPRESAS QUE LO EXPLOTAN</text:span></text:p>
      <text:p text:style-name="P20"/>
      <text:p text:style-name="P87"/>
      <text:p text:style-name="P25"/>
      <text:p text:style-name="P71"/>
      <text:p text:style-name="P78"/>
      <text:p text:style-name="P76"><text:span text:style-name="T21">ESTADES EN CENTRES ESTRANGERS</text:span><text:span text:style-name="T23"> / </text:span><text:span text:style-name="T11">ESTANCIAS EN CENTROS EXTRANJEROS</text:span></text:p>
      <text:p text:style-name="P28"/>
      <text:p text:style-name="P29"/>
      <text:p text:style-name="P26">CLAU: <text:s/>D = Predoctoral, <text:s/>P = Postdoctoral, <text:s/>I = Invitat, <text:s/>C = Contractat, <text:s/>O = Altres (especifiqueu)</text:p>
      <text:p text:style-name="P23">CLAVE: D = Predoctoral, P = Postdoctoral, I = Invitado, C = Contratado, O = Otros (expedificar)</text:p>
      <text:p text:style-name="P67"/>
      <text:p text:style-name="P26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26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26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26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26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8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26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26"/>
      <text:p text:style-name="P6"><text:span text:style-name="T25">CENTRE / </text:span><text:span text:style-name="T28">CENTRO</text:span></text:p>
      <text:p text:style-name="P26">LOCALITAT<text:tab/><text:tab/><text:tab/><text:tab/>ANY<text:tab/> <text:tab/><text:tab/> <text:s text:c="7"/><text:tab/>DURACIÓ<text:tab/><text:tab/>CLAU</text:p>
      <text:p text:style-name="P23">LOCALIDAD<text:tab/><text:tab/><text:tab/><text:tab/>AÑO<text:tab/><text:tab/><text:tab/><text:tab/>DURACIÓN<text:tab/><text:tab/>CLAVE</text:p>
      <text:p text:style-name="P6"><text:span text:style-name="T25">PAÍS / </text:span><text:span text:style-name="T28">PAIS</text:span></text:p>
      <text:p text:style-name="P6"><text:span text:style-name="T25">TEMA / </text:span><text:span text:style-name="T28">TEMA</text:span></text:p>
      <text:p text:style-name="P65"/>
      <text:p text:style-name="P8"/>
      <text:p text:style-name="P72"/>
      <text:p text:style-name="P75"/>
      <text:p text:style-name="P76"><text:span text:style-name="T21">CONGRESSOS</text:span><text:span text:style-name="T23"> / </text:span><text:span text:style-name="T11">CONGRESOS</text:span></text:p>
      <text:p text:style-name="P7"><text:span text:style-name="T21">(En els últims anys </text:span><text:span text:style-name="T11">/ En los últimos años</text:span><text:span text:style-name="T40">)</text:span></text:p>
      <text:p text:style-name="P69"/>
      <text:p text:style-name="P25"/>
      <text:p text:style-name="P6"><text:span text:style-name="T6"><text:tab/><text:tab/><text:tab/><text:tab/><text:tab/><text:tab/></text:span><text:span text:style-name="T21">Nacional <text:tab/><text:tab/><text:tab/>Internacional</text:span></text:p>
      <text:p text:style-name="P6"><text:span text:style-name="T21"><text:tab/><text:tab/><text:tab/><text:tab/><text:tab/><text:tab/></text:span><text:span text:style-name="T11">Nacional <text:tab/><text:tab/><text:tab/>Inernacional</text:span></text:p>
      <text:p text:style-name="P6"><text:span text:style-name="T25">AUTORS / </text:span><text:span text:style-name="T28">AUTORES</text:span></text:p>
      <text:p text:style-name="P6"><text:span text:style-name="T25">TÍTOL / </text:span><text:span text:style-name="T28">TÍTULO</text:span></text:p>
      <text:p text:style-name="P6"><text:span text:style-name="T25">TIPUS DE PARTICIPACIÓ / </text:span><text:span text:style-name="T28">TIPO DE PARTICIPACIÓN</text:span></text:p>
      <text:p text:style-name="P6"><text:span text:style-name="T25">CONGRÉS / </text:span><text:span text:style-name="T28">CONGRESO </text:span></text:p>
      <text:p text:style-name="P6"><text:span text:style-name="T25">PUBLICACIÓ / </text:span><text:span text:style-name="T28">PUBLICACIÓN</text:span><text:span text:style-name="T25"> </text:span></text:p>
      <text:p text:style-name="P26"/>
      <text:p text:style-name="P6"><text:span text:style-name="T25">LLOC DE REALITZACIÓ / </text:span><text:span text:style-name="T28">LUGAR DE REALIZACIÓN</text:span></text:p>
      <text:p text:style-name="P64"><text:span text:style-name="T25">ANY / </text:span><text:span text:style-name="T28">AÑO</text:span></text:p>
      <text:p text:style-name="P67"/>
      <text:p text:style-name="P26"/>
      <text:p text:style-name="P6"><text:span text:style-name="T6"><text:tab/><text:tab/><text:tab/><text:tab/><text:tab/><text:tab/></text:span><text:span text:style-name="T21">Nacional <text:tab/><text:tab/><text:tab/>Internacional</text:span></text:p>
      <text:p text:style-name="P6"><text:span text:style-name="T21"><text:tab/><text:tab/><text:tab/><text:tab/><text:tab/><text:tab/></text:span><text:span text:style-name="T11">Nacional <text:tab/><text:tab/><text:tab/>Inernacional</text:span></text:p>
      <text:p text:style-name="P6"><text:span text:style-name="T25">AUTORS / </text:span><text:span text:style-name="T28">AUTORES</text:span></text:p>
      <text:p text:style-name="P6"><text:span text:style-name="T25">TÍTOL / </text:span><text:span text:style-name="T28">TÍTULO</text:span></text:p>
      <text:p text:style-name="P6"><text:span text:style-name="T25">TIPUS DE PARTICIPACIÓ / </text:span><text:span text:style-name="T28">TIPO DE PARTICIPACIÓN</text:span></text:p>
      <text:p text:style-name="P6"><text:span text:style-name="T25">CONGRÉS / </text:span><text:span text:style-name="T28">CONGRESO </text:span></text:p>
      <text:p text:style-name="P6"><text:span text:style-name="T25">PUBLICACIÓ / </text:span><text:span text:style-name="T28">PUBLICACIÓN</text:span><text:span text:style-name="T25"> </text:span></text:p>
      <text:p text:style-name="P26"/>
      <text:p text:style-name="P6"><text:span text:style-name="T25">LLOC DE REALITZACIÓ / </text:span><text:span text:style-name="T28">LUGAR DE REALIZACIÓN</text:span></text:p>
      <text:p text:style-name="P6"><text:span text:style-name="T25">ANY / </text:span><text:span text:style-name="T28">AÑO</text:span></text:p>
      <text:p text:style-name="P67"/>
      <text:p text:style-name="P26"/>
      <text:p text:style-name="P6"><text:span text:style-name="T6"><text:tab/><text:tab/><text:tab/><text:tab/><text:tab/><text:tab/></text:span><text:span text:style-name="T21">Nacional <text:tab/><text:tab/><text:tab/>Internacional</text:span></text:p>
      <text:p text:style-name="P6"><text:span text:style-name="T21"><text:tab/><text:tab/><text:tab/><text:tab/><text:tab/><text:tab/></text:span><text:span text:style-name="T11">Nacional <text:tab/><text:tab/><text:tab/>Inernacional</text:span></text:p>
      <text:p text:style-name="P6"><text:span text:style-name="T25">AUTORS / </text:span><text:span text:style-name="T28">AUTORES</text:span></text:p>
      <text:p text:style-name="P6"><text:span text:style-name="T25">TÍTOL / </text:span><text:span text:style-name="T28">TÍTULO</text:span></text:p>
      <text:p text:style-name="P6"><text:span text:style-name="T25">TIPUS DE PARTICIPACIÓ / </text:span><text:span text:style-name="T28">TIPO DE PARTICIPACIÓN</text:span></text:p>
      <text:p text:style-name="P6"><text:span text:style-name="T25">CONGRÉS / </text:span><text:span text:style-name="T28">CONGRESO </text:span></text:p>
      <text:p text:style-name="P6"><text:span text:style-name="T25">PUBLICACIÓ / </text:span><text:span text:style-name="T28">PUBLICACIÓN</text:span><text:span text:style-name="T25"> </text:span></text:p>
      <text:p text:style-name="P26"/>
      <text:p text:style-name="P6"><text:span text:style-name="T25">LLOC DE REALITZACIÓ / </text:span><text:span text:style-name="T28">LUGAR DE REALIZACIÓN</text:span></text:p>
      <text:p text:style-name="P6"><text:span text:style-name="T25">ANY / </text:span><text:span text:style-name="T28">AÑO</text:span></text:p>
      <text:p text:style-name="P65"/>
      <text:p text:style-name="P8"/>
      <text:p text:style-name="P6"><text:span text:style-name="T6"><text:tab/><text:tab/><text:tab/><text:tab/><text:tab/><text:tab/></text:span><text:span text:style-name="T21">Nacional <text:tab/><text:tab/><text:tab/>Internacional</text:span></text:p>
      <text:p text:style-name="P6"><text:span text:style-name="T21"><text:tab/><text:tab/><text:tab/><text:tab/><text:tab/><text:tab/></text:span><text:span text:style-name="T11">Nacional <text:tab/><text:tab/><text:tab/>Inernacional</text:span></text:p>
      <text:p text:style-name="P6"><text:span text:style-name="T25">AUTORS / </text:span><text:span text:style-name="T28">AUTORES</text:span></text:p>
      <text:p text:style-name="P6"><text:span text:style-name="T25">TÍTOL / </text:span><text:span text:style-name="T28">TÍTULO</text:span></text:p>
      <text:p text:style-name="P6"><text:span text:style-name="T25">TIPUS DE PARTICIPACIÓ / </text:span><text:span text:style-name="T28">TIPO DE PARTICIPACIÓN</text:span></text:p>
      <text:p text:style-name="P6"><text:span text:style-name="T25">CONGRÉS / </text:span><text:span text:style-name="T28">CONGRESO </text:span></text:p>
      <text:p text:style-name="P6"><text:span text:style-name="T25">PUBLICACIÓ / </text:span><text:span text:style-name="T28">PUBLICACIÓN</text:span><text:span text:style-name="T25"> </text:span></text:p>
      <text:p text:style-name="P26"/>
      <text:p text:style-name="P6"><text:span text:style-name="T25">LLOC DE REALITZACIÓ / </text:span><text:span text:style-name="T28">LUGAR DE REALIZACIÓN</text:span></text:p>
      <text:p text:style-name="P6"><text:span text:style-name="T25">ANY / </text:span><text:span text:style-name="T28">AÑO</text:span></text:p>
      <text:p text:style-name="P65"/>
      <text:p text:style-name="P8"/>
      <text:p text:style-name="P6"><text:span text:style-name="T6"><text:tab/><text:tab/><text:tab/><text:tab/><text:tab/><text:tab/></text:span><text:span text:style-name="T21">Nacional <text:tab/><text:tab/><text:tab/>Internacional</text:span></text:p>
      <text:p text:style-name="P6"><text:span text:style-name="T21"><text:tab/><text:tab/><text:tab/><text:tab/><text:tab/><text:tab/></text:span><text:span text:style-name="T11">Nacional <text:tab/><text:tab/><text:tab/>Inernacional</text:span></text:p>
      <text:p text:style-name="P6"><text:span text:style-name="T25">AUTORS / </text:span><text:span text:style-name="T28">AUTORES</text:span></text:p>
      <text:p text:style-name="P6"><text:span text:style-name="T25">TÍTOL / </text:span><text:span text:style-name="T28">TÍTULO</text:span></text:p>
      <text:p text:style-name="P6"><text:span text:style-name="T25">TIPUS DE PARTICIPACIÓ / </text:span><text:span text:style-name="T28">TIPO DE PARTICIPACIÓN</text:span></text:p>
      <text:p text:style-name="P6"><text:span text:style-name="T25">CONGRÉS / </text:span><text:span text:style-name="T28">CONGRESO </text:span></text:p>
      <text:p text:style-name="P6"><text:span text:style-name="T25">PUBLICACIÓ / </text:span><text:span text:style-name="T28">PUBLICACIÓN</text:span><text:span text:style-name="T25"> </text:span></text:p>
      <text:p text:style-name="P26"/>
      <text:p text:style-name="P6"><text:span text:style-name="T25">LLOC DE REALITZACIÓ / </text:span><text:span text:style-name="T28">LUGAR DE REALIZACIÓN</text:span></text:p>
      <text:p text:style-name="P6"><text:span text:style-name="T27">ANY / </text:span><text:span text:style-name="T28">AÑO</text:span></text:p>
      <text:p text:style-name="P68"/>
      <text:p text:style-name="P73"/>
      <text:p text:style-name="P78"/>
      <text:p text:style-name="P76"><text:span text:style-name="T21">TESIS DOCTORALS DIRIGIDES</text:span><text:span text:style-name="T23"> / </text:span><text:span text:style-name="T11">TESIS DOCTORALES DIRIGIDAS</text:span></text:p>
      <text:p text:style-name="P76"><text:span text:style-name="T11"><text:tab/><text:tab/><text:tab/></text:span><text:span text:style-name="T21">(Referides als últims anys</text:span><text:span text:style-name="T23"> / </text:span><text:span text:style-name="T11">Referidas a los últimos años</text:span><text:span text:style-name="T21">)</text:span><text:span text:style-name="T25"><text:tab/><text:tab/><text:tab/><text:tab/><text:tab/></text:span></text:p>
      <text:p text:style-name="P70"/>
      <text:p text:style-name="P18"/>
      <text:p text:style-name="P6"><text:span text:style-name="T25">TÍTOL / </text:span><text:span text:style-name="T28">TÍTULO</text:span></text:p>
      <text:p text:style-name="P26"/>
      <text:p text:style-name="P6"><text:span text:style-name="T25">DOCTORAND/A / </text:span><text:span text:style-name="T28">DOCTORANDO/A</text:span></text:p>
      <text:p text:style-name="P6"><text:span text:style-name="T25">UNIVERSITAT O CENTRE / </text:span><text:span text:style-name="T28">UNIVERSIDAD O CENTRO<text:tab/></text:span></text:p>
      <text:p text:style-name="P6"><text:span text:style-name="T25">FACULTAT/ESCOLA / </text:span><text:span text:style-name="T28">FACULTAD O ESCUELA</text:span></text:p>
      <text:p text:style-name="P6"><text:span text:style-name="T25">ANY / </text:span><text:span text:style-name="T28">AÑO<text:tab/></text:span><text:span text:style-name="T25"><text:tab/><text:tab/><text:tab/><text:tab/><text:tab/>QUALIFICACIÓ / </text:span><text:span text:style-name="T28">CALIFICACIÓN</text:span></text:p>
      <text:p text:style-name="P70"/>
      <text:p text:style-name="P26"/>
      <text:p text:style-name="P6"><text:span text:style-name="T25">TÍTOL / </text:span><text:span text:style-name="T28">TÍTULO</text:span></text:p>
      <text:p text:style-name="P26"/>
      <text:p text:style-name="P6"><text:span text:style-name="T25">DOCTORAND/A / </text:span><text:span text:style-name="T28">DOCTORANDO/A</text:span></text:p>
      <text:p text:style-name="P6"><text:span text:style-name="T25">UNIVERSITAT O CENTRE / </text:span><text:span text:style-name="T28">UNIVERSIDAD O CENTRO<text:tab/></text:span></text:p>
      <text:p text:style-name="P6"><text:span text:style-name="T25">FACULTAT/ESCOLA / </text:span><text:span text:style-name="T28">FACULTAD O ESCUELA</text:span></text:p>
      <text:p text:style-name="P6"><text:span text:style-name="T25">ANY / </text:span><text:span text:style-name="T28">AÑO<text:tab/></text:span><text:span text:style-name="T25"><text:tab/><text:tab/><text:tab/><text:tab/><text:tab/>QUALIFICACIÓ / </text:span><text:span text:style-name="T28">CALIFICACIÓN</text:span></text:p>
      <text:p text:style-name="P67"/>
      <text:p text:style-name="P26"/>
      <text:p text:style-name="P6"><text:span text:style-name="T25">TÍTOL / </text:span><text:span text:style-name="T28">TÍTULO</text:span></text:p>
      <text:p text:style-name="P26"/>
      <text:p text:style-name="P6"><text:span text:style-name="T25">DOCTORAND/A / </text:span><text:span text:style-name="T28">DOCTORANDO/A</text:span></text:p>
      <text:p text:style-name="P6"><text:span text:style-name="T25">UNIVERSITAT O CENTRE / </text:span><text:span text:style-name="T28">UNIVERSIDAD O CENTRO<text:tab/></text:span></text:p>
      <text:p text:style-name="P6"><text:span text:style-name="T25">FACULTAT/ESCOLA / </text:span><text:span text:style-name="T28">FACULTAD O ESCUELA</text:span></text:p>
      <text:p text:style-name="P6"><text:span text:style-name="T25">ANY / </text:span><text:span text:style-name="T28">AÑO<text:tab/></text:span><text:span text:style-name="T25"><text:tab/><text:tab/><text:tab/><text:tab/><text:tab/>QUALIFICACIÓ / </text:span><text:span text:style-name="T28">CALIFICACIÓN</text:span></text:p>
      <text:p text:style-name="P70"/>
      <text:p text:style-name="P26"/>
      <text:p text:style-name="P6"><text:span text:style-name="T25">TÍTOL / </text:span><text:span text:style-name="T28">TÍTULO</text:span></text:p>
      <text:p text:style-name="P26"/>
      <text:p text:style-name="P6"><text:span text:style-name="T25">DOCTORAND/A / </text:span><text:span text:style-name="T28">DOCTORANDO/A</text:span></text:p>
      <text:p text:style-name="P6"><text:span text:style-name="T25">UNIVERSITAT O CENTRE / </text:span><text:span text:style-name="T28">UNIVERSIDAD O CENTRO<text:tab/></text:span></text:p>
      <text:p text:style-name="P6"><text:span text:style-name="T25">FACULTAT/ESCOLA / </text:span><text:span text:style-name="T28">FACULTAD O ESCUEL</text:span></text:p>
      <text:p text:style-name="P6"><text:span text:style-name="T25">ANY / </text:span><text:span text:style-name="T28">AÑO<text:tab/></text:span><text:span text:style-name="T25"><text:tab/><text:tab/><text:tab/><text:tab/><text:tab/>QUALIFICACIÓ / </text:span><text:span text:style-name="T28">CALIFICACIÓN</text:span></text:p>
      <text:p text:style-name="P70"/>
      <text:p text:style-name="P26"/>
      <text:p text:style-name="P6"><text:span text:style-name="T25">TÍTOL / </text:span><text:span text:style-name="T28">TÍTULO</text:span></text:p>
      <text:p text:style-name="P26"/>
      <text:p text:style-name="P6"><text:span text:style-name="T25">DOCTORAND/A / </text:span><text:span text:style-name="T28">DOCTORANDO/A</text:span></text:p>
      <text:p text:style-name="P6"><text:span text:style-name="T25">UNIVERSITAT O CENTRE / </text:span><text:span text:style-name="T28">UNIVERSIDAD O CENTRO<text:tab/></text:span></text:p>
      <text:p text:style-name="P6"><text:span text:style-name="T25">FACULTAT/ESCOLA / </text:span><text:span text:style-name="T28">FACULTAD O ESCUELA</text:span></text:p>
      <text:p text:style-name="P6"><text:span text:style-name="T25">ANY / </text:span><text:span text:style-name="T28">AÑO<text:tab/></text:span><text:span text:style-name="T25"><text:tab/><text:tab/><text:tab/><text:tab/><text:tab/>QUALIFICACIÓ / </text:span><text:span text:style-name="T28">CALIFICACIÓN</text:span></text:p>
      <text:p text:style-name="P70"/>
      <text:p text:style-name="P26"/>
      <text:p text:style-name="P6"><text:span text:style-name="T25">TÍTOL / </text:span><text:span text:style-name="T28">TÍTULO</text:span></text:p>
      <text:p text:style-name="P26"/>
      <text:p text:style-name="P6"><text:span text:style-name="T25">DOCTORAND/A / </text:span><text:span text:style-name="T28">DOCTORANDO/A</text:span></text:p>
      <text:p text:style-name="P6"><text:span text:style-name="T25">UNIVERSITAT O CENTRE / </text:span><text:span text:style-name="T28">UNIVERSIDAD O CENTRO<text:tab/></text:span></text:p>
      <text:p text:style-name="P6"><text:span text:style-name="T25">FACULTAT/ESCOLA / </text:span><text:span text:style-name="T28">FACULTAD O ESCUELA</text:span></text:p>
      <text:p text:style-name="P6"><text:span text:style-name="T25">ANY / </text:span><text:span text:style-name="T28">AÑO<text:tab/></text:span><text:span text:style-name="T25"><text:tab/><text:tab/><text:tab/><text:tab/><text:tab/>QUALIFICACIÓ / </text:span><text:span text:style-name="T28">CALIFICACIÓN</text:span></text:p>
      <text:p text:style-name="P67"/>
      <text:p text:style-name="P26"/>
      <text:p text:style-name="P6"><text:span text:style-name="T25">TÍTOL / </text:span><text:span text:style-name="T28">TÍTULO</text:span></text:p>
      <text:p text:style-name="P26"/>
      <text:p text:style-name="P6"><text:span text:style-name="T25">DOCTORAND/A / </text:span><text:span text:style-name="T28">DOCTORANDO/A</text:span></text:p>
      <text:p text:style-name="P6"><text:span text:style-name="T25">UNIVERSITAT O CENTRE / </text:span><text:span text:style-name="T28">UNIVERSIDAD O CENTRO<text:tab/></text:span></text:p>
      <text:p text:style-name="P6"><text:span text:style-name="T25">FACULTAT/ESCOLA / </text:span><text:span text:style-name="T28">FACULTAD O ESCUELA</text:span></text:p>
      <text:p text:style-name="P6"><text:span text:style-name="T25">ANY / </text:span><text:span text:style-name="T28">AÑO<text:tab/></text:span><text:span text:style-name="T25"><text:tab/><text:tab/><text:tab/><text:tab/><text:tab/>QUALIFICACIÓ / </text:span><text:span text:style-name="T28">CALIFICACIÓN</text:span></text:p>
      <text:p text:style-name="P70"/>
      <text:p text:style-name="P26"/>
      <text:p text:style-name="P27"><text:s/></text:p>
      <text:p text:style-name="P27"/>
      <text:p text:style-name="P27"/>
      <text:p text:style-name="P74"/>
      <text:p text:style-name="P79"/>
      <text:p text:style-name="P75">ALTRES MÈRITS O ACLARIMENTS QUE ES DESITGEN FER CONSTAR /</text:p>
      <text:p text:style-name="P80">OTROS MÉRITOS O ACLARACIONES QUE SE DESEAN HACER CONSTAR</text:p>
      <text:p text:style-name="P7"><text:span text:style-name="T22">(Utilitzeu únicament l’espai d’esta pàgina / </text:span><text:span text:style-name="T12">Utilizar únicamente el espacio de esta página</text:span><text:span text:style-name="T22">)</text:span></text:p>
      <text:p text:style-name="P65"/>
      <text:p text:style-name="P26"/>
      <text:p text:style-name="P67"/>
      <text:p text:style-name="P67"/>
      <text:p text:style-name="P70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weight="bold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line-height="150%" fo:text-align="justify" style:justify-single-word="false" fo:text-indent="-0.751cm" style:auto-text-indent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line-height="150%" fo:text-align="justify" style:justify-single-word="false" fo:text-indent="-0.75cm" style:auto-text-indent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name="Arial Narrow" fo:font-family="'Arial Narrow'" style:font-family-generic="swiss" style:font-pitch="variable" fo:font-size="9pt" fo:font-style="italic" style:font-size-asian="9pt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cm" fo:margin-right="0cm" fo:text-indent="0cm" style:auto-text-indent="false" fo:keep-with-next="always"/>
      <style:text-properties style:font-name="Tahoma" fo:font-family="Tahoma" style:font-family-generic="swiss" style:font-pitch="variable" fo:font-size="16pt" style:font-size-asian="16pt" style:language-asian="es" style:country-asian="ES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center" style:justify-single-word="false" fo:text-indent="-0.751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language="es" fo:country="ES" fo:font-weight="bold" style:font-size-asian="11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creation-date>2004-05-04T17:52:00</meta:creation-date>
    <dc:date>2017-09-26T14:00:32.680000000</dc:date>
    <meta:print-date>2011-04-28T10:24:00</meta:print-date>
    <meta:editing-cycles>15</meta:editing-cycles>
    <meta:editing-duration>PT42M36S</meta:editing-duration>
    <meta:generator>LibreOffice/6.1.6.3$Windows_X86_64 LibreOffice_project/5896ab1714085361c45cf540f76f60673dd96a72</meta:generator>
    <meta:document-statistic meta:table-count="4" meta:image-count="0" meta:object-count="0" meta:page-count="13" meta:paragraph-count="376" meta:word-count="2000" meta:character-count="13853" meta:non-whitespace-character-count="11225"/>
  </office:meta>
</office:document-meta>
</file>