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057795" officeooo:paragraph-rsid="0005779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7795" officeooo:paragraph-rsid="0005779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57795" officeooo:paragraph-rsid="00057795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57795" officeooo:paragraph-rsid="0005779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57795" officeooo:paragraph-rsid="0012536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cf207" officeooo:paragraph-rsid="0012536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25360" officeooo:paragraph-rsid="0016c127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rsid="00057795" officeooo:paragraph-rsid="00125360"/>
    </style:style>
    <style:style style:name="P9" style:family="paragraph" style:parent-style-name="Standard">
      <style:paragraph-properties fo:text-align="justify" style:justify-single-word="false"/>
      <style:text-properties officeooo:rsid="00125360" officeooo:paragraph-rsid="00125360"/>
    </style:style>
    <style:style style:name="P10" style:family="paragraph" style:parent-style-name="Footer">
      <style:paragraph-properties fo:text-align="end" style:justify-single-word="false"/>
      <style:text-properties officeooo:rsid="00198e3b" officeooo:paragraph-rsid="00198e3b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125360" officeooo:paragraph-rsid="00137d61"/>
    </style:style>
    <style:style style:name="P12" style:family="paragraph" style:parent-style-name="Standard" style:list-style-name="L1">
      <style:paragraph-properties fo:text-align="justify" style:justify-single-word="false"/>
      <style:text-properties fo:font-style="italic" fo:font-weight="normal" officeooo:rsid="00125360" officeooo:paragraph-rsid="00125360" style:font-style-asian="italic" style:font-weight-asian="normal" style:font-style-complex="italic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tyle="normal" officeooo:rsid="00125360" officeooo:paragraph-rsid="00137d61" style:font-style-asian="normal" style:font-style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officeooo:paragraph-rsid="001253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207" style:font-weight-asian="normal" style:font-weight-complex="normal"/>
    </style:style>
    <style:style style:name="T3" style:family="text">
      <style:text-properties fo:font-weight="normal" officeooo:rsid="00057795" style:font-weight-asian="normal" style:font-weight-complex="normal"/>
    </style:style>
    <style:style style:name="T4" style:family="text">
      <style:text-properties fo:font-weight="normal" officeooo:rsid="00125360" style:font-weight-asian="normal" style:font-weight-complex="normal"/>
    </style:style>
    <style:style style:name="T5" style:family="text">
      <style:text-properties fo:font-weight="normal" officeooo:rsid="0018b63c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25360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officeooo:rsid="00081f32"/>
    </style:style>
    <style:style style:name="T11" style:family="text">
      <style:text-properties officeooo:rsid="00089759"/>
    </style:style>
    <style:style style:name="T12" style:family="text">
      <style:text-properties officeooo:rsid="00101d0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Ejemplo de </text:span>declaración <text:span text:style-name="T10">responsable</text:span> de empresa vendedora sobre el origen de bienes de segunda mano <text:span text:style-name="T10">y su financiación</text:span></text:p>
      <text:p text:style-name="Standard"/>
      <text:p text:style-name="Standard"/>
      <text:p text:style-name="Standard"/>
      <text:p text:style-name="P8">La empresa (<text:span text:style-name="T7">nombre de la</text:span><text:span text:style-name="T6"> </text:span><text:span text:style-name="T7">empresa </text:span><text:span text:style-name="T8">vendedora</text:span><text:span text:style-name="T1">) con NIF (</text:span><text:span text:style-name="T7">………...</text:span><text:span text:style-name="T1">) y dirección (</text:span><text:span text:style-name="T7">……………………………………………………..</text:span><text:span text:style-name="T1">) declara:</text:span></text:p>
      <text:p text:style-name="P5"/>
      <text:p text:style-name="P5">Activo 1 – Identificación del activo: nombre, modelo, matrícula, número de serie, componentes, número de factura, fecha de factura, etc.</text:p>
      <text:p text:style-name="P5">Activo 2 – Identificación del activo: nombre, modelo, matrícula, número de serie, componentes, número de factura, fecha de factura, etc.</text:p>
      <text:p text:style-name="P5">…</text:p>
      <text:p text:style-name="P5"/>
      <text:p text:style-name="P7">Respecto del <text:span text:style-name="T13">origen</text:span>:</text:p>
      <text:p text:style-name="P5"/>
      <text:list xml:id="list1295126223" text:style-name="L1">
        <text:list-item>
          <text:p text:style-name="P11"><text:span text:style-name="T2">Q</text:span><text:span text:style-name="T1">ue en fecha (../../….) el</text:span><text:span text:style-name="T13"> activo 1</text:span><text:span text:style-name="T1"> se adquirió de la empresa (</text:span><text:span text:style-name="T7">nombre</text:span><text:span text:style-name="T1">) con NIF (…………..) y dirección (……………………………………………), y en fecha (../../….) </text:span><text:span text:style-name="T5">ésta</text:span><text:span text:style-name="T1"> lo adquirió de la empresa (</text:span><text:span text:style-name="T7">nombre</text:span><text:span text:style-name="T1">) con NIF (…………..) y dirección (……………………………………………) </text:span><text:span text:style-name="T9">(y así sucesivamente hasta la primera empresa vendedora del activo).</text:span></text:p>
          <text:p text:style-name="P12"/>
        </text:list-item>
        <text:list-item>
          <text:p text:style-name="P13"><text:span text:style-name="T2">Q</text:span><text:span text:style-name="T1">ue en fecha (../../….) el </text:span><text:span text:style-name="T13">activo 2 </text:span><text:span text:style-name="T1">se adquirió de la empresa (</text:span><text:span text:style-name="T13">nombre</text:span><text:span text:style-name="T1">) con NIF (…………..) y dirección (……………………………………………), y en fecha (../../….) </text:span><text:span text:style-name="T5">é</text:span><text:span text:style-name="T1">sta lo adquirió de la empresa (</text:span><text:span text:style-name="T13">nombre</text:span><text:span text:style-name="T1">) con NIF (…………..) y dirección (……………………………………………) (y así sucesivamente hasta la primera empresa vendedora del activo).</text:span></text:p>
        </text:list-item>
      </text:list>
      <text:p text:style-name="P6">...</text:p>
      <text:p text:style-name="P6"/>
      <text:p text:style-name="P9"><text:span text:style-name="T2">R</text:span><text:span text:style-name="T1">especto de la </text:span><text:span text:style-name="T14">financiación</text:span><text:span text:style-name="T1">:</text:span></text:p>
      <text:p text:style-name="P6"/>
      <text:list xml:id="list3486893591" text:style-name="L2">
        <text:list-item>
          <text:p text:style-name="P14"><text:span text:style-name="T4">N</text:span><text:span text:style-name="T3">o tener constancia </text:span><text:span text:style-name="T2">de que los activos, abajo relacionados,</text:span><text:span text:style-name="T3"> haya</text:span><text:span text:style-name="T2">n</text:span><text:span text:style-name="T3"> sido objeto de ningún tipo de </text:span><text:span text:style-name="T4">financiación pública </text:span><text:span text:style-name="T3">nacional o de la Unión Europea:</text:span></text:p>
        </text:list-item>
      </text:list>
      <text:p text:style-name="P4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Activo 1</text:p>
          </table:table-cell>
        </table:table-row>
        <table:table-row>
          <table:table-cell table:style-name="Tabla1.A2" office:value-type="string">
            <text:p text:style-name="P3">Activo 2</text:p>
          </table:table-cell>
        </table:table-row>
        <table:table-row>
          <table:table-cell table:style-name="Tabla1.A2" office:value-type="string">
            <text:p text:style-name="P3">...</text:p>
          </table:table-cell>
        </table:table-row>
      </table:table>
      <text:p text:style-name="P3"/>
      <text:p text:style-name="P3"/>
      <text:p text:style-name="P3">En ……………...……….., a … de ………………… de 20<text:span text:style-name="T12">21</text:span></text:p>
      <text:p text:style-name="P4"/>
      <text:p text:style-name="P1"/>
      <text:p text:style-name="P1">Firma <text:span text:style-name="T11">digital </text:span>de la empresa vendedora 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98e3b" officeooo:paragraph-rsid="00198e3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3615_DECLASEM (21/07/202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3:36:16.599000000</meta:creation-date>
    <dc:date>2021-07-21T12:58:05.242000000</dc:date>
    <meta:editing-duration>PT18M49S</meta:editing-duration>
    <meta:editing-cycles>14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8" meta:word-count="220" meta:character-count="1421" meta:non-whitespace-character-count="1219"/>
  </office:meta>
</office:document-meta>
</file>