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weight="bold" officeooo:rsid="00057795" officeooo:paragraph-rsid="00057795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57795" officeooo:paragraph-rsid="00057795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normal" officeooo:rsid="00057795" officeooo:paragraph-rsid="00057795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officeooo:rsid="00057795" officeooo:paragraph-rsid="00057795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057795" officeooo:paragraph-rsid="00125360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0cf207" officeooo:paragraph-rsid="00125360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125360" officeooo:paragraph-rsid="001b0969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rsid="00057795" officeooo:paragraph-rsid="00125360"/>
    </style:style>
    <style:style style:name="P9" style:family="paragraph" style:parent-style-name="Standard">
      <style:paragraph-properties fo:text-align="justify" style:justify-single-word="false"/>
      <style:text-properties officeooo:rsid="00125360" officeooo:paragraph-rsid="00125360"/>
    </style:style>
    <style:style style:name="P10" style:family="paragraph" style:parent-style-name="Standard" style:list-style-name="L1">
      <style:paragraph-properties fo:text-align="justify" style:justify-single-word="false"/>
      <style:text-properties officeooo:rsid="00125360" officeooo:paragraph-rsid="00137d61"/>
    </style:style>
    <style:style style:name="P11" style:family="paragraph" style:parent-style-name="Standard" style:list-style-name="L1">
      <style:paragraph-properties fo:text-align="justify" style:justify-single-word="false"/>
      <style:text-properties fo:font-style="italic" fo:font-weight="normal" officeooo:rsid="00125360" officeooo:paragraph-rsid="00125360" style:font-style-asian="italic" style:font-weight-asian="normal" style:font-style-complex="italic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fo:font-style="normal" officeooo:rsid="00125360" officeooo:paragraph-rsid="00137d61" style:font-style-asian="normal" style:font-style-complex="normal"/>
    </style:style>
    <style:style style:name="P13" style:family="paragraph" style:parent-style-name="Standard" style:list-style-name="L2">
      <style:paragraph-properties fo:text-align="justify" style:justify-single-word="false"/>
      <style:text-properties officeooo:paragraph-rsid="00125360"/>
    </style:style>
    <style:style style:name="P14" style:family="paragraph" style:parent-style-name="Footer">
      <style:paragraph-properties fo:text-align="end" style:justify-single-word="false"/>
      <style:text-properties officeooo:rsid="00198e3b" officeooo:paragraph-rsid="00205cb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cf207" style:font-weight-asian="normal" style:font-weight-complex="normal"/>
    </style:style>
    <style:style style:name="T3" style:family="text">
      <style:text-properties fo:font-weight="normal" officeooo:rsid="00057795" style:font-weight-asian="normal" style:font-weight-complex="normal"/>
    </style:style>
    <style:style style:name="T4" style:family="text">
      <style:text-properties fo:font-weight="normal" officeooo:rsid="00125360" style:font-weight-asian="normal" style:font-weight-complex="normal"/>
    </style:style>
    <style:style style:name="T5" style:family="text">
      <style:text-properties fo:font-weight="normal" officeooo:rsid="00152b97" style:font-weight-asian="normal" style:font-weight-complex="normal"/>
    </style:style>
    <style:style style:name="T6" style:family="text">
      <style:text-properties fo:font-weight="normal" officeooo:rsid="0016b3c2" style:font-weight-asian="normal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125360" style:font-style-asian="italic" style:font-weight-asian="bold" style:font-style-complex="italic" style:font-weight-complex="bold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officeooo:rsid="00081f32"/>
    </style:style>
    <style:style style:name="T12" style:family="text">
      <style:text-properties officeooo:rsid="00089759"/>
    </style:style>
    <style:style style:name="T13" style:family="text">
      <style:text-properties officeooo:rsid="00101d0e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officeooo:rsid="001cc53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1">Exemple de declaració responsable</text:span> d'empresa venedora sobre l'origen de béns de segona mà <text:span text:style-name="T11">i el seu finançament</text:span></text:p>
      <text:p text:style-name="Standard"/>
      <text:p text:style-name="Standard"/>
      <text:p text:style-name="Standard"/>
      <text:p text:style-name="P8">L'empresa (<text:span text:style-name="T8">nom de l'empresa</text:span><text:span text:style-name="T7"> </text:span><text:span text:style-name="T9">venedora</text:span><text:span text:style-name="T1">) amb NIF (</text:span><text:span text:style-name="T8">………...</text:span><text:span text:style-name="T1">) i direcció (</text:span><text:span text:style-name="T8">……………………………………………………..</text:span><text:span text:style-name="T1">) declara:</text:span></text:p>
      <text:p text:style-name="P5"/>
      <text:p text:style-name="P5"/>
      <text:p text:style-name="P5">Actiu 1 – Identificació de l'actiu: nom, model, matrícula, número de sèrie, components, número de factura, data de factura, etc.</text:p>
      <text:p text:style-name="P5">Actiu 2 – Identificació de l'actiu: nom, model, matrícula, número de sèrie, components, número de factura, data de factura, etc.</text:p>
      <text:p text:style-name="P5">...</text:p>
      <text:p text:style-name="P5"/>
      <text:p text:style-name="P7">Respecte de <text:span text:style-name="T14">l'origen</text:span>:</text:p>
      <text:p text:style-name="P5"/>
      <text:list xml:id="list242238448" text:style-name="L1">
        <text:list-item>
          <text:p text:style-name="P10"><text:span text:style-name="T2">Q</text:span><text:span text:style-name="T1">ue en data (../../….) </text:span><text:span text:style-name="T14">l'actiu 1</text:span><text:span text:style-name="T1"> es va adquirir de l'empresa (</text:span><text:span text:style-name="T8">nom</text:span><text:span text:style-name="T1">) amb NIF (…………..) i direcció (……………………………………………), i en data (../../….) aquesta ho va adquirir de l'empresa (</text:span><text:span text:style-name="T8">nom</text:span><text:span text:style-name="T1">) amb NIF (…………..) i direcció (……………………………………………) </text:span><text:span text:style-name="T10">(i així successivament fins a la primera empresa venedora de l'actiu).</text:span></text:p>
          <text:p text:style-name="P11"/>
        </text:list-item>
        <text:list-item>
          <text:p text:style-name="P12"><text:span text:style-name="T2">Q</text:span><text:span text:style-name="T1">ue en data (../../….) </text:span><text:span text:style-name="T14">l'actiu 2</text:span><text:span text:style-name="T1"> es va adquirir de l'empresa (</text:span><text:span text:style-name="T14">nom</text:span><text:span text:style-name="T1">) amb NIF (…………..) i direcció (……………………………………………), i en data (../../….) aquesta ho va adquirir de l'empresa (</text:span><text:span text:style-name="T14">nom</text:span><text:span text:style-name="T1">) amb NIF (…………..) i direcció (……………………………………………) (</text:span><text:span text:style-name="T10">i així successivament fins a la primera empresa venedora de l'actiu</text:span><text:span text:style-name="T1">).</text:span></text:p>
        </text:list-item>
      </text:list>
      <text:p text:style-name="P6">...</text:p>
      <text:p text:style-name="P6"/>
      <text:p text:style-name="P9"><text:span text:style-name="T2">R</text:span><text:span text:style-name="T5">especte</text:span><text:span text:style-name="T1"> del </text:span><text:span text:style-name="T15">finançament</text:span><text:span text:style-name="T1">:</text:span></text:p>
      <text:p text:style-name="P6"/>
      <text:list xml:id="list3682766113" text:style-name="L2">
        <text:list-item>
          <text:p text:style-name="P13"><text:span text:style-name="T4">N</text:span><text:span text:style-name="T3">o tindre constància </text:span><text:span text:style-name="T2">que els actius, baix relacionats,</text:span><text:span text:style-name="T3"> </text:span><text:span text:style-name="T6">hagen</text:span><text:span text:style-name="T3"> sigut objecte de cap mena de finançament </text:span><text:span text:style-name="T4">públic </text:span><text:span text:style-name="T3">nacional o de la Unió Europea:</text:span></text:p>
        </text:list-item>
      </text:list>
      <text:p text:style-name="P4"/>
      <text:p text:style-name="P3"/>
      <table:table table:name="Tabla1" table:style-name="Tabla1">
        <table:table-column table:style-name="Tabla1.A"/>
        <table:table-row>
          <table:table-cell table:style-name="Tabla1.A1" office:value-type="string">
            <text:p text:style-name="P3">Actiu 1</text:p>
          </table:table-cell>
        </table:table-row>
        <table:table-row>
          <table:table-cell table:style-name="Tabla1.A2" office:value-type="string">
            <text:p text:style-name="P3">Actiu 2</text:p>
          </table:table-cell>
        </table:table-row>
        <table:table-row>
          <table:table-cell table:style-name="Tabla1.A2" office:value-type="string">
            <text:p text:style-name="P3">...</text:p>
          </table:table-cell>
        </table:table-row>
      </table:table>
      <text:p text:style-name="P3"/>
      <text:p text:style-name="P3"/>
      <text:p text:style-name="P3"><text:s/>……………...……….., <text:span text:style-name="T16"><text:s/></text:span>… de ………………… de 20<text:span text:style-name="T13">21</text:span></text:p>
      <text:p text:style-name="P4"/>
      <text:p text:style-name="P1"/>
      <text:p text:style-name="P1">Signatura <text:span text:style-name="T12">digital </text:span>de l'empresa venedora </text:p>
      <text:p text:style-name="P4"/>
      <text:p text:style-name="P4"/>
      <text:p text:style-name="P4"/>
      <text:p text:style-name="P4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ca-ES-valencia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style:rfc-language-tag="ca-ES-valencia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rsid="00198e3b" officeooo:paragraph-rsid="00205cb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23615_DECLASEM (21/07/202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4T13:36:16.599000000</meta:creation-date>
    <dc:date>2021-07-21T12:58:23.682000000</dc:date>
    <meta:editing-duration>PT22M44S</meta:editing-duration>
    <meta:editing-cycles>19</meta:editing-cycles>
    <meta:generator>LibreOffice/6.1.6.3$Windows_X86_64 LibreOffice_project/5896ab1714085361c45cf540f76f60673dd96a72</meta:generator>
    <meta:document-statistic meta:table-count="1" meta:image-count="0" meta:object-count="0" meta:page-count="2" meta:paragraph-count="18" meta:word-count="212" meta:character-count="1374" meta:non-whitespace-character-count="1178"/>
  </office:meta>
</office:document-meta>
</file>