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margin-top="0.247cm" fo:margin-bottom="0cm" loext:contextual-spacing="false" fo:line-height="0.176cm" fo:text-indent="0cm" style:auto-text-indent="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27cm"/>
        </style:tab-stops>
      </style:paragraph-properties>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7.959cm" style:type="center"/>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9" style:family="paragraph" style:parent-style-name="Standard">
      <style:paragraph-properties fo:text-align="center" style:justify-single-word="false">
        <style:tab-stops>
          <style:tab-stop style:position="7.959cm" style:type="center"/>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ab-stops>
          <style:tab-stop style:position="-1.27cm"/>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ab-stops>
          <style:tab-stop style:position="7.959cm" style:type="center"/>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line-height="0.508cm"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tab-stops>
          <style:tab-stop style:position="7.959cm" style:type="center"/>
        </style:tab-stops>
      </style:paragraph-properties>
      <style:text-properties style:font-name="Arial" fo:font-size="11pt" fo:letter-spacing="normal"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Standard">
      <style:paragraph-properties fo:text-align="justify" style:justify-single-word="false"/>
      <style:text-properties style:font-name="Arial" fo:font-size="11pt" fo:language="ca" fo:country="ES" style:font-size-asian="11pt" style:font-name-complex="Arial" style:font-size-complex="11pt"/>
    </style:style>
    <style:style style:name="P16" style:family="paragraph" style:parent-style-name="Standard">
      <style:paragraph-properties fo:text-align="justify" style:justify-single-word="false">
        <style:tab-stops>
          <style:tab-stop style:position="-1.27cm"/>
        </style:tab-stops>
      </style:paragraph-properties>
      <style:text-properties style:font-name="Arial" fo:font-size="11pt" fo:language="ca" fo:country="ES" officeooo:paragraph-rsid="00161642" style:font-size-asian="11pt" style:font-name-complex="Times New Roman" style:font-size-complex="11pt"/>
    </style:style>
    <style:style style:name="P17" style:family="paragraph" style:parent-style-name="Standard">
      <style:paragraph-properties fo:line-height="0.508cm" fo:text-align="justify" style:justify-single-word="false"/>
      <style:text-properties style:font-name="Arial" fo:font-size="11pt" fo:language="ca" fo:country="ES" fo:font-weight="bold" style:font-size-asian="11pt" style:font-weight-asian="bold" style:font-name-complex="Arial" style:font-size-complex="11pt"/>
    </style:style>
    <style:style style:name="P18" style:family="paragraph" style:parent-style-name="Standard">
      <style:paragraph-properties fo:line-height="0.508cm" fo:text-align="justify" style:justify-single-word="false"/>
      <style:text-properties style:font-name="Arial" fo:font-size="11pt" fo:language="ca" fo:country="ES" fo:font-weight="bold" style:font-size-asian="11pt" style:font-weight-asian="bold" style:font-name-complex="Times New Roman" style:font-size-complex="11pt"/>
    </style:style>
    <style:style style:name="P19" style:family="paragraph" style:parent-style-name="Standard">
      <style:paragraph-properties fo:line-height="0.508cm" fo:text-align="justify" style:justify-single-word="false">
        <style:tab-stops>
          <style:tab-stop style:position="-1.27cm"/>
        </style:tab-stops>
      </style:paragraph-properties>
      <style:text-properties style:font-name="Arial" fo:font-size="11pt" fo:language="ca" fo:country="ES" fo:font-weight="bold" officeooo:paragraph-rsid="00161642" style:font-size-asian="11pt" style:font-weight-asian="bold" style:font-name-complex="Times New Roman" style:font-size-complex="11pt"/>
    </style:style>
    <style:style style:name="P20" style:family="paragraph" style:parent-style-name="Standard">
      <style:paragraph-properties fo:text-align="justify" style:justify-single-word="false"/>
      <style:text-properties style:font-name="Times New Roman" fo:font-size="14pt" fo:language="ca" fo:country="ES" style:font-size-asian="14pt" style:font-name-complex="Times New Roman"/>
    </style:style>
    <style:style style:name="P21" style:family="paragraph" style:parent-style-name="Standard">
      <style:paragraph-properties fo:line-height="0.508cm" fo:text-align="justify" style:justify-single-word="false"/>
      <style:text-properties style:font-name="Times New Roman" fo:font-size="14pt" fo:language="ca" fo:country="ES" style:font-size-asian="14pt" style:font-name-complex="Times New Roman"/>
    </style:style>
    <style:style style:name="P22" style:family="paragraph" style:parent-style-name="Standard">
      <style:paragraph-properties fo:text-align="justify" style:justify-single-word="false"/>
      <style:text-properties style:font-name="Times New Roman" fo:font-size="14pt" fo:language="ca" fo:country="ES" style:font-size-asian="14pt" style:font-name-complex="Times New Roman" style:font-size-complex="11pt"/>
    </style:style>
    <style:style style:name="P23" style:family="paragraph" style:parent-style-name="Standard">
      <style:paragraph-properties fo:text-align="justify" style:justify-single-word="false"/>
      <style:text-properties style:font-name="Times New Roman" fo:font-size="14pt" fo:language="ca" fo:country="ES" fo:font-weight="bold" style:font-size-asian="14pt" style:font-weight-asian="bold" style:font-name-complex="Times New Roman"/>
    </style:style>
    <style:style style:name="P24" style:family="paragraph" style:parent-style-name="Standard">
      <style:paragraph-properties fo:text-align="justify" style:justify-single-word="false">
        <style:tab-stops>
          <style:tab-stop style:position="-1.27cm"/>
        </style:tab-stops>
      </style:paragraph-properties>
      <style:text-properties style:font-name="Times New Roman" fo:font-size="14pt" fo:language="ca" fo:country="ES" fo:font-weight="bold" style:font-size-asian="14pt" style:font-weight-asian="bold" style:font-name-complex="Times New Roman"/>
    </style:style>
    <style:style style:name="P25" style:family="paragraph" style:parent-style-name="Standard">
      <style:paragraph-properties fo:line-height="0.508cm" fo:text-align="justify" style:justify-single-word="false"/>
    </style:style>
    <style:style style:name="P26"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27"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style>
    <style:style style:name="P28" style:family="paragraph" style:parent-style-name="Standard">
      <style:paragraph-properties fo:margin-left="0.635cm" fo:margin-right="0cm" fo:text-align="justify" style:justify-single-word="false" fo:text-indent="0cm" style:auto-text-indent="false"/>
      <style:text-properties style:font-name="Arial" fo:font-size="11pt" style:font-size-asian="11pt" style:font-name-complex="Arial" style:font-size-complex="11pt"/>
    </style:style>
    <style:style style:name="P29" style:family="paragraph" style:parent-style-name="Standard">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font-name="Arial" fo:font-size="11pt" style:font-size-asian="11pt" style:font-name-complex="Arial" style:font-size-complex="11pt"/>
    </style:style>
    <style:style style:name="P30" style:family="paragraph" style:parent-style-name="Text_20_body_20_indent">
      <style:paragraph-properties fo:margin-left="0cm" fo:margin-right="0cm" fo:text-indent="0cm" style:auto-text-indent="false"/>
      <style:text-properties style:font-name="Arial" fo:font-size="11pt" style:font-size-asian="11pt" style:font-name-complex="Arial" style:font-size-complex="11pt"/>
    </style:style>
    <style:style style:name="P31" style:family="paragraph" style:parent-style-name="Texto_20_independiente_20_31">
      <style:text-properties fo:letter-spacing="normal" style:font-name-complex="Arial" style:font-size-complex="11pt"/>
    </style:style>
    <style:style style:name="P32" style:family="paragraph" style:parent-style-name="Texto_20_independiente_20_31">
      <style:text-properties fo:letter-spacing="normal" fo:font-weight="bold" style:font-weight-asian="bold" style:font-name-complex="Arial" style:font-size-complex="11pt"/>
    </style:style>
    <style:style style:name="P33" style:family="paragraph" style:parent-style-name="Texto_20_independiente_20_31">
      <style:text-properties style:font-name="Arial" fo:font-size="11pt" fo:letter-spacing="normal" style:font-size-asian="11pt" style:font-name-complex="Arial" style:font-size-complex="11pt"/>
    </style:style>
    <style:style style:name="P34" style:family="paragraph" style:parent-style-name="Encabezado">
      <style:text-properties style:font-name="Arial" fo:font-size="11pt" fo:language="ca" fo:country="ES" fo:font-weight="bold" style:font-size-asian="11pt" style:font-weight-asian="bold" style:font-name-complex="Arial" style:font-size-complex="11pt"/>
    </style:style>
    <style:style style:name="P35" style:family="paragraph" style:parent-style-name="Encabezado">
      <style:text-properties style:font-name="Arial" fo:font-size="11pt" fo:language="ca" fo:country="ES" style:font-size-asian="11pt" style:font-name-complex="Arial" style:font-size-complex="11pt"/>
    </style:style>
    <style:style style:name="P36" style:family="paragraph" style:parent-style-name="Encabezado">
      <style:paragraph-properties fo:text-align="justify" style:justify-single-word="false"/>
      <style:text-properties style:font-name="Arial" fo:font-size="11pt" fo:language="ca" fo:country="ES" style:font-size-asian="11pt" style:font-name-complex="Arial" style:font-size-complex="11pt"/>
    </style:style>
    <style:style style:name="P37" style:family="paragraph" style:parent-style-name="Encabezado">
      <style:text-properties fo:language="ca" fo:country="ES"/>
    </style:style>
    <style:style style:name="P38" style:family="paragraph" style:parent-style-name="Encabezado">
      <style:paragraph-properties fo:break-before="page"/>
      <style:text-properties fo:language="ca" fo:country="ES"/>
    </style:style>
    <style:style style:name="P39" style:family="paragraph" style:parent-style-name="western">
      <style:paragraph-properties fo:margin-top="0.494cm" fo:margin-bottom="0cm" loext:contextual-spacing="false"/>
      <style:text-properties style:font-name="Arial" fo:font-size="11pt" fo:language="ca" fo:country="ES" officeooo:paragraph-rsid="00161642" style:font-size-asian="11pt" style:font-name-complex="Times New Roman" style:font-size-complex="11pt"/>
    </style:style>
    <style:style style:name="P40" style:family="paragraph" style:parent-style-name="western">
      <style:paragraph-properties fo:margin-top="0.494cm" fo:margin-bottom="0cm" loext:contextual-spacing="false">
        <style:tab-stops>
          <style:tab-stop style:position="-1.27cm"/>
        </style:tab-stops>
      </style:paragraph-properties>
      <style:text-properties style:font-name="Arial" fo:font-size="11pt" fo:language="ca" fo:country="ES" officeooo:paragraph-rsid="00161642" style:font-size-asian="11pt" style:font-name-complex="Times New Roman" style:font-size-complex="11pt"/>
    </style:style>
    <style:style style:name="P41" style:family="paragraph" style:parent-style-name="western">
      <style:paragraph-properties fo:margin-top="0.494cm" fo:margin-bottom="0cm" loext:contextual-spacing="false"/>
      <style:text-properties style:font-name="Arial" fo:font-size="11pt" fo:language="ca" fo:country="ES" fo:font-weight="bold" officeooo:paragraph-rsid="00161642" style:font-size-asian="11pt" style:font-weight-asian="bold" style:font-name-complex="Times New Roman" style:font-size-complex="11pt"/>
    </style:style>
    <style:style style:name="P42" style:family="paragraph" style:parent-style-name="western">
      <style:paragraph-properties fo:margin-top="0.494cm" fo:margin-bottom="0cm" loext:contextual-spacing="false"/>
      <style:text-properties style:font-name="Arial" fo:font-size="11pt" fo:language="ca" fo:country="ES" style:text-underline-style="solid" style:text-underline-width="auto" style:text-underline-color="font-color" officeooo:paragraph-rsid="00161642" style:font-size-asian="11pt" style:font-name-complex="Times New Roman" style:font-size-complex="11pt"/>
    </style:style>
    <style:style style:name="P43" style:family="paragraph" style:parent-style-name="western">
      <style:paragraph-properties fo:margin-top="0.494cm" fo:margin-bottom="0cm" loext:contextual-spacing="false"/>
      <style:text-properties style:font-name="Arial" fo:font-size="11pt" officeooo:paragraph-rsid="00161642" style:font-size-asian="11pt" style:font-size-complex="11pt"/>
    </style:style>
    <style:style style:name="P44" style:family="paragraph" style:parent-style-name="Heading_20_1">
      <style:paragraph-properties fo:line-height="100%">
        <style:tab-stops>
          <style:tab-stop style:position="-1.27cm"/>
          <style:tab-stop style:position="0cm"/>
        </style:tab-stops>
      </style:paragraph-properties>
      <style:text-properties style:font-name="Arial" fo:font-size="11pt" fo:letter-spacing="normal" style:font-size-asian="11pt" style:font-name-complex="Arial" style:font-size-complex="11pt"/>
    </style:style>
    <style:style style:name="P45" style:family="paragraph" style:parent-style-name="Heading_20_1">
      <style:paragraph-properties fo:line-height="100%" fo:text-align="center" style:justify-single-word="false">
        <style:tab-stops>
          <style:tab-stop style:position="-1.27cm"/>
          <style:tab-stop style:position="0cm"/>
        </style:tab-stops>
      </style:paragraph-properties>
    </style:style>
    <style:style style:name="P46" style:family="paragraph" style:parent-style-name="Standard" style:list-style-name="WW8Num8">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47" style:family="paragraph" style:parent-style-name="Standard" style:list-style-name="WW8Num10">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48" style:family="paragraph" style:parent-style-name="Standard" style:list-style-name="WW8Num13">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49" style:family="paragraph" style:parent-style-name="Standard" style:list-style-name="WW8Num2">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0" style:family="paragraph" style:parent-style-name="Standard" style:list-style-name="WW8Num12">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1" style:family="paragraph" style:parent-style-name="Standard" style:list-style-name="WW8Num5">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2" style:family="paragraph" style:parent-style-name="Standard" style:list-style-name="WW8Num11">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3" style:family="paragraph" style:parent-style-name="Standard" style:list-style-name="WW8Num9">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4" style:family="paragraph" style:parent-style-name="Standard" style:list-style-name="WW8Num6">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55" style:family="paragraph" style:parent-style-name="Standard" style:list-style-name="WW8Num10">
      <style:paragraph-properties fo:text-align="justify" style:justify-single-word="false">
        <style:tab-stops>
          <style:tab-stop style:position="0.635cm"/>
          <style:tab-stop style:position="1.27cm"/>
        </style:tab-stops>
      </style:paragraph-properties>
      <style:text-properties style:font-name="Arial" fo:font-size="11pt" style:font-size-asian="11pt" style:font-name-complex="Arial" style:font-size-complex="11pt"/>
    </style:style>
    <style:style style:name="P56" style:family="paragraph" style:parent-style-name="Standard" style:list-style-name="WW8Num9">
      <style:paragraph-properties fo:text-align="justify" style:justify-single-word="false">
        <style:tab-stops>
          <style:tab-stop style:position="0.635cm"/>
          <style:tab-stop style:position="1.27cm"/>
        </style:tab-stops>
      </style:paragraph-properties>
      <style:text-properties style:font-name="Arial" fo:font-size="11pt" style:font-size-asian="11pt" style:font-name-complex="Arial" style:font-size-complex="11pt"/>
    </style:style>
    <style:style style:name="P57" style:family="paragraph" style:parent-style-name="Standard" style:list-style-name="WW8Num3">
      <style:paragraph-properties fo:text-align="justify" style:justify-single-word="false">
        <style:tab-stops>
          <style:tab-stop style:position="0.635cm"/>
          <style:tab-stop style:position="0.751cm"/>
        </style:tab-stops>
      </style:paragraph-properties>
      <style:text-properties style:font-name="Arial" fo:font-size="11pt" style:font-size-asian="11pt" style:font-name-complex="Arial" style:font-size-complex="11pt"/>
    </style:style>
    <style:style style:name="P58" style:family="paragraph" style:parent-style-name="Standard" style:list-style-name="WW8Num7">
      <style:paragraph-properties fo:text-align="justify" style:justify-single-word="false">
        <style:tab-stops>
          <style:tab-stop style:position="0.635cm"/>
          <style:tab-stop style:position="0.751cm"/>
        </style:tab-stops>
      </style:paragraph-properties>
      <style:text-properties style:font-name="Arial" fo:font-size="11pt" style:font-size-asian="11pt" style:font-name-complex="Arial" style:font-size-complex="11pt"/>
    </style:style>
    <style:style style:name="P59" style:family="paragraph" style:parent-style-name="Standard" style:list-style-name="WW8Num4">
      <style:paragraph-properties fo:text-align="justify" style:justify-single-word="false">
        <style:tab-stops>
          <style:tab-stop style:position="1.27cm"/>
        </style:tab-stops>
      </style:paragraph-properties>
      <style:text-properties style:font-name="Arial" fo:font-size="11pt" style:font-size-asian="11pt" style:font-name-complex="Arial" style:font-size-complex="11pt"/>
    </style:style>
    <style:style style:name="P60" style:family="paragraph" style:parent-style-name="Standard" style:list-style-name="WW8Num7">
      <style:paragraph-properties fo:text-align="justify" style:justify-single-word="false">
        <style:tab-stops>
          <style:tab-stop style:position="0.635cm"/>
          <style:tab-stop style:position="0.751cm"/>
        </style:tab-stops>
      </style:paragraph-properties>
    </style:style>
    <style:style style:name="P61" style:family="paragraph" style:parent-style-name="Standard" style:list-style-name="WW8Num7">
      <style:paragraph-properties fo:text-align="justify" style:justify-single-word="false">
        <style:tab-stops>
          <style:tab-stop style:position="0.635cm"/>
          <style:tab-stop style:position="0.751cm"/>
        </style:tab-stops>
      </style:paragraph-properties>
      <style:text-properties fo:color="#000000" style:font-name="Arial" fo:font-size="11pt" style:font-size-asian="11pt" style:font-name-complex="Arial" style:font-size-complex="11pt"/>
    </style:style>
    <style:style style:name="P62" style:family="paragraph" style:parent-style-name="Standard">
      <style:paragraph-properties fo:text-align="justify" style:justify-single-word="false"/>
      <style:text-properties style:font-name="Times New Roman" fo:font-size="14pt" fo:language="ca" fo:country="ES" style:font-size-asian="14pt" style:font-name-complex="Times New Roman"/>
    </style:style>
    <style:style style:name="P63" style:family="paragraph" style:parent-style-name="Text_20_body" style:list-style-name="WW8Num6">
      <style:paragraph-properties fo:line-height="100%">
        <style:tab-stops>
          <style:tab-stop style:position="-1.27cm"/>
          <style:tab-stop style:position="0.635cm"/>
        </style:tab-stops>
      </style:paragraph-properties>
      <style:text-properties style:font-name="Arial" fo:font-size="11pt" fo:letter-spacing="normal" style:font-size-asian="11pt" style:font-name-complex="Arial" style:font-size-complex="11pt"/>
    </style:style>
    <style:style style:name="P64" style:family="paragraph" style:parent-style-name="Texto_20_independiente_20_21" style:master-page-name="Standard">
      <style:paragraph-properties fo:line-height="100%" style:page-number="1"/>
      <style:text-properties fo:letter-spacing="normal" style:font-name-complex="Arial" style:font-size-complex="11pt"/>
    </style:style>
    <style:style style:name="P65" style:family="paragraph" style:parent-style-name="Heading_20_4">
      <style:paragraph-properties>
        <style:tab-stops>
          <style:tab-stop style:position="0cm"/>
          <style:tab-stop style:position="7.959cm" style:type="center"/>
        </style:tab-stops>
      </style:paragraph-properties>
      <style:text-properties style:font-name="Arial" fo:font-size="11pt" fo:font-weight="bold" style:font-size-asian="11pt" style:font-weight-asian="bold" style:font-name-complex="Arial" style:font-size-complex="11pt"/>
    </style:style>
    <style:style style:name="P66" style:family="paragraph" style:parent-style-name="Heading_20_4">
      <style:paragraph-properties>
        <style:tab-stops>
          <style:tab-stop style:position="0cm"/>
          <style:tab-stop style:position="7.959cm" style:type="center"/>
        </style:tab-stops>
      </style:paragraph-properties>
      <style:text-properties fo:font-size="11pt" style:font-size-asian="11pt" style:font-name-complex="Arial" style:font-size-complex="11pt"/>
    </style:style>
    <style:style style:name="T1" style:family="text">
      <style:text-properties fo:font-size="9pt" fo:font-weight="bold" style:font-size-asian="9pt" style:font-weight-asian="bold"/>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font-weight-complex="bold"/>
    </style:style>
    <style:style style:name="T4" style:family="text">
      <style:text-properties style:font-name="Arial" fo:font-size="11pt" officeooo:rsid="00104fba" style:font-size-asian="11pt" style:font-name-complex="Arial" style:font-size-complex="11pt"/>
    </style:style>
    <style:style style:name="T5" style:family="text">
      <style:text-properties style:font-name="Arial" fo:font-size="11pt" fo:font-style="italic" style:font-size-asian="11pt" style:font-style-asian="italic"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normal" style:font-size-asian="11pt" style:font-weight-asian="normal" style:font-name-complex="Arial"/>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letter-spacing="normal" style:text-underline-style="solid" style:text-underline-width="auto" style:text-underline-color="font-color" style:font-size-asian="11pt" style:font-name-complex="Arial" style:font-size-complex="11pt"/>
    </style:style>
    <style:style style:name="T12" style:family="text">
      <style:text-properties style:font-name="Arial" fo:font-size="11pt" fo:letter-spacing="normal" fo:font-weight="normal" style:font-size-asian="11pt" style:font-weight-asian="normal" style:font-name-complex="Arial" style:font-size-complex="11pt"/>
    </style:style>
    <style:style style:name="T13" style:family="text">
      <style:text-properties style:font-name="Arial" fo:font-size="11pt" fo:font-style="normal" style:font-size-asian="11pt" style:font-style-asian="normal" style:font-name-complex="Arial" style:font-size-complex="11pt" style:font-style-complex="norm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fo:font-style="italic" style:font-size-asian="11pt" style:font-style-asian="italic" style:font-name-complex="Arial" style:font-size-complex="11pt"/>
    </style:style>
    <style:style style:name="T16" style:family="text">
      <style:text-properties fo:language="ca" fo:country="ES" style:text-underline-style="solid" style:text-underline-width="auto" style:text-underline-color="font-color" style:font-name-complex="Times New Roman"/>
    </style:style>
    <style:style style:name="T17" style:family="text">
      <style:text-properties fo:language="ca" fo:country="ES" style:font-name-complex="Times New Roman"/>
    </style:style>
    <style:style style:name="T18" style:family="text">
      <style:text-properties style:font-name="Times New Roman" fo:font-size="14pt" fo:language="ca" fo:country="ES" style:font-size-asian="14pt" style:font-name-complex="Times New Roman"/>
    </style:style>
    <style:style style:name="T19" style:family="text">
      <style:text-properties style:font-name="Times New Roman" fo:font-size="14pt" fo:language="ca" fo:country="ES" officeooo:rsid="001b84e9" style:font-size-asian="14pt" style:font-name-complex="Times New Roman"/>
    </style:style>
    <style:style style:name="T20" style:family="text">
      <style:text-properties style:font-name="Times New Roman" fo:font-size="14pt" fo:language="ca" fo:country="ES" fo:font-weight="bold" style:font-size-asian="14pt" style:font-weight-asian="bold" style:font-name-complex="Times New Roman"/>
    </style:style>
    <style:style style:name="T21" style:family="text">
      <style:text-properties style:font-name="Times New Roman" fo:font-size="14pt" fo:language="ca" fo:country="ES" fo:font-weight="bold" style:font-size-asian="14pt" style:font-weight-asian="bold" style:font-name-complex="Times New Roman" style:font-weight-complex="bold"/>
    </style:style>
    <style:style style:name="T22" style:family="text">
      <style:text-properties officeooo:rsid="00115a85"/>
    </style:style>
    <style:style style:name="T23" style:family="text">
      <style:text-properties officeooo:rsid="00147fd6"/>
    </style:style>
    <style:style style:name="T24" style:family="text">
      <style:text-properties officeooo:rsid="00164f96"/>
    </style:style>
    <style:style style:name="T25"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ESTATUTS DE L’ASSOCIACIÓ DE MARES I PARES D’ALUMNES/ DEL COL·LEGI ............................................................. D .......................................</text:p>
      <text:p text:style-name="P6"/>
      <text:p text:style-name="P7"/>
      <text:p text:style-name="P6"/>
      <text:p text:style-name="P9">CAPÍTOL I. DENOMINACIÓ, DOMICILI, FINS I ACTIVITATS</text:p>
      <text:p text:style-name="P6"/>
      <text:p text:style-name="P6"/>
      <text:p text:style-name="P11">Article 1. Denominació i règim jurídic</text:p>
      <text:p text:style-name="P6"/>
      <text:p text:style-name="P31">L’Associació de Mares i Pares d’Alumnes ..............................................................., serà regida per la Llei Orgànica 1/2002, de 22 de març, Reguladora del Dret d’Associació; la Llei Orgànica 2/2006, de 3 de maig d’Educació; la Llei de la Generalitat 14/2008, de 18 de novembre, d’Associacions de la Comunitat Valenciana; el Decret 126/1986, de 20 d’octubre, del Govern Valencià, pel qual es regula la participació, funcions i atribucions de les confederacions, federacions i associacions de pares d’alumnes de centres docents no universitaris de la Comunitat Valenciana, així com pels seus Estatuts.</text:p>
      <text:p text:style-name="P6"/>
      <text:p text:style-name="P11">Article 2. Personalitat jurídica</text:p>
      <text:p text:style-name="P6"/>
      <text:p text:style-name="P6">L’Associació que no té ànim de lucre, té personalitat jurídica pròpia i capacitat d’obrar per al compliment dels seus fins.</text:p>
      <text:p text:style-name="P6"/>
      <text:p text:style-name="P11">Article 3. Domicili i àmbit d’actuació </text:p>
      <text:p text:style-name="P6"/>
      <text:p text:style-name="P4"><text:span text:style-name="T2">El domicili de l’Associació s’estableix a ......................................................., situat al c/ .................................................................................., núm. ..............., província:…………………, codi postal: </text:span><text:span text:style-name="T5">........................... </text:span><text:span text:style-name="T13">i</text:span><text:span text:style-name="T2"> realitzarà principalment les seues activitats en l’àmbit territorial de: ……………………………......……………………….</text:span></text:p>
      <text:p text:style-name="P6"/>
      <text:p text:style-name="P6">També es podrà comunicar amb l’Associació a través de l’adreça de correu electrònic que puga crear-se a aquest efecte, sempre que el document dispose de signatura electrònica avançada o reconeguda, d’acord amb el que preveu la Llei 59/2003, de 19 de desembre, de Signatura Electrònica.</text:p>
      <text:p text:style-name="P11"/>
      <text:p text:style-name="P11"/>
      <text:p text:style-name="P11">Article 4. Fins</text:p>
      <text:p text:style-name="P6"/>
      <text:p text:style-name="P6">Constitueixen els fins d’aquesta Associació:</text:p>
      <text:p text:style-name="P6"/>
      <text:list xml:id="list2309443219" text:style-name="WW8Num8">
        <text:list-item>
          <text:p text:style-name="P46">Assistir els pares, mares o tutors, en tot allò que concerneix l’educació dels seus fills o pupils.</text:p>
        </text:list-item>
        <text:list-item>
          <text:p text:style-name="P46">Col·laborar en les activitats educatives dels centres.</text:p>
        </text:list-item>
        <text:list-item>
          <text:p text:style-name="P46">Promoure i facilitar la participació dels pares, mares o tutors dels alumnes, en la gestió del centre.</text:p>
        </text:list-item>
        <text:list-item>
          <text:p text:style-name="P46">Assistir els pares, mares o tutors dels alumnes en l’exercici del seu dret a intervindre en el control i gestió del centre.</text:p>
        </text:list-item>
        <text:list-item>
          <text:p text:style-name="P46">Facilitar la representació i la participació dels pares, mares o tutors dels alumnes en el consell escolar de centre, inclús mitjançant la presentació de candidatures.</text:p>
        </text:list-item>
        <text:list-item>
          <text:p text:style-name="P46">Vetlar pel respecte als drets dels/ de les alumnes.</text:p>
        </text:list-item>
        <text:list-item>
          <text:p text:style-name="P46">Promoure i organitzar, si és el cas, la realització d’activitats extraescolars i complementàries, culturals, esportives i recreatives.</text:p>
        </text:list-item>
        <text:list-item>
          <text:p text:style-name="P46">Representar els interessos generals dels pares, mares o tutors davant de les instàncies educatives i altres organismes.</text:p>
        </text:list-item>
      </text:list>
      <text:p text:style-name="P6"/>
      <text:h text:style-name="P44" text:outline-level="1"><text:soft-page-break/></text:h>
      <text:h text:style-name="P44" text:outline-level="1">Article 5. Activitats</text:h>
      <text:p text:style-name="P5"/>
      <text:p text:style-name="P4"><text:span text:style-name="T2">L’Associació podrà realitzar tot tipus d’activitats lícites per a la consecució dels fins de l’article anterior, en particular:</text:span><text:span text:style-name="T6"> </text:span></text:p>
      <text:p text:style-name="P6">........................................................................................................................................................................................................................................................................................................................................................................................................................................................................................................................................................................................................................................................................................................................................................................................................................................................................................................................................................................................................................................................................................................................................................................................................................................................................................................................................................................................................................................................................................................................................................................................................................................................................................................................ </text:p>
      <text:p text:style-name="P12"/>
      <text:h text:style-name="P65" text:outline-level="4"/>
      <text:h text:style-name="P66" text:outline-level="4"/>
      <text:h text:style-name="P66" text:outline-level="4">CAPÍTOL II. PERSONES ASSOCIADES</text:h>
      <text:p text:style-name="P6"/>
      <text:p text:style-name="P11">Article 6. Capacitat</text:p>
      <text:p text:style-name="P6"/>
      <text:p text:style-name="P6">Podran ser membres de l’Associació els pares, mares i representants legals dels/ de les alumnes que cursen estudis al centre, que lliurement i voluntàriament tinguen interés en el desenvolupament dels fins d’aquesta.</text:p>
      <text:p text:style-name="P6"/>
      <text:p text:style-name="P4"><text:span text:style-name="T2">Les persones interessades hauran de presentar una sol·licitud per escrit o, si fa al cas, per correu electrònic, d’acord amb el que disposa l’article </text:span><text:span text:style-name="T13">3</text:span><text:span text:style-name="T2"> dels Estatuts, dirigida a l’òrgan de representació, i aquest resoldrà en la primera reunió que celebre. </text:span><text:span text:style-name="Strong_20_Emphasis"><text:span text:style-name="T7">Si la persona sol·licitant s'ajusta a les condicions exigides en els Estatuts, l'òrgan de representació no li podrà denegar l'admissió</text:span></text:span><text:span text:style-name="Strong_20_Emphasis"><text:span text:style-name="T12">.</text:span></text:span></text:p>
      <text:p text:style-name="P31"/>
      <text:p text:style-name="P6">La condició d’associat/ada és intransferible.</text:p>
      <text:p text:style-name="P6"/>
      <text:p text:style-name="P11">Article 7. Drets de les persones associades</text:p>
      <text:p text:style-name="P6"/>
      <text:p text:style-name="P6">Els drets que corresponen a la persona associada són els següents:</text:p>
      <text:p text:style-name="P6"/>
      <text:list xml:id="list2782983439" text:style-name="WW8Num10">
        <text:list-item>
          <text:p text:style-name="P47">A participar en les activitats de l’Associació i en els òrgans de govern i representació; assistir a l’assemblea general i exercir el dret de vot en aquesta. </text:p>
        </text:list-item>
        <text:list-item>
          <text:p text:style-name="P47">A ser informada sobre la composició dels òrgans de govern i representació de l’Associació, del seu estat de comptes i del desenvolupament de la seua activitat. També podran accedir a tota la informació a través dels òrgans de representació.</text:p>
        </text:list-item>
        <text:list-item>
          <text:p text:style-name="P47">A ser oïda amb caràcter previ a l’adopció de mesures disciplinàries contra aquesta i a ser informada dels fets que donen lloc a tals mesures, i haurà de ser motivat l’acord que, si fa al cas, impose la sanció.</text:p>
        </text:list-item>
        <text:list-item>
          <text:p text:style-name="P55">A impugnar els acords dels òrgans de l’Associació que estime contraris a la Llei o als Estatuts.</text:p>
        </text:list-item>
        <text:list-item>
          <text:p text:style-name="P55">A conéixer els Estatuts i els reglaments i normes de funcionament, aprovats pels òrgans de l’Associació. Així mateix, tindran dret que se li facilite còpia dels Estatuts vigents i del reglament de règim intern de l’Associació, si n'hi ha.</text:p>
        </text:list-item>
        <text:list-item>
          <text:p text:style-name="P55">A consultar els llibres de l’Associació, amb sol·licitud prèvia al/a la secretari/ària. </text:p>
        </text:list-item>
      </text:list>
      <text:p text:style-name="P6"/>
      <text:p text:style-name="P30"/>
      <text:p text:style-name="P11"/>
      <text:p text:style-name="P11"><text:soft-page-break/></text:p>
      <text:p text:style-name="P11">Article 8. Deures de les persones associades</text:p>
      <text:p text:style-name="P11"/>
      <text:p text:style-name="P6">Els deures dels membres de l’Associació són:</text:p>
      <text:p text:style-name="P6"/>
      <text:list xml:id="list2545938174" text:style-name="WW8Num3">
        <text:list-item>
          <text:p text:style-name="P57">Compartir les finalitats de l’Associació i col·laborar per a la consecució d’aquestes.</text:p>
        </text:list-item>
        <text:list-item>
          <text:p text:style-name="P57">Pagar les quotes, derrames i altres aportacions que, d’acord amb els Estatuts, puguen correspondre a cada persona associada.</text:p>
        </text:list-item>
        <text:list-item>
          <text:p text:style-name="P57">Acatar i complir els acords vàlidament adoptats pels òrgans de govern i representació de l’Associació.</text:p>
        </text:list-item>
        <text:list-item>
          <text:p text:style-name="P57">Ajustar la seua actuació a les disposicions estatutàries.</text:p>
        </text:list-item>
      </text:list>
      <text:p text:style-name="P11"/>
      <text:p text:style-name="P11">Article 9. Causes de baixa</text:p>
      <text:p text:style-name="P6"/>
      <text:p text:style-name="P6">Són causa de baixa en l’Associació:</text:p>
      <text:p text:style-name="P6"/>
      <text:list xml:id="list2989177870" text:style-name="WW8Num7">
        <text:list-item>
          <text:p text:style-name="P60"><text:span text:style-name="T2">La voluntat de la persona interessada, comunicada per escrit als òrgans de representació</text:span><text:span text:style-name="T6">. </text:span><text:span text:style-name="T3">La qual </text:span><text:span text:style-name="T9">ti</text:span><text:span text:style-name="T3">ndrà </text:span><text:span text:style-name="T2">dret a percebre la participació patrimonial inicial i altres aportacions econòmiques realitzades, sense incloure les quotes de pertinença a l’Associació i sempre que la reducció patrimonial no implique perjudicis a tercers.</text:span></text:p>
        </text:list-item>
        <text:list-item>
          <text:p text:style-name="P61">Per baixa al Centre dels fills o pupils. </text:p>
        </text:list-item>
        <text:list-item>
          <text:p text:style-name="P58">Separació forçosa, derivada de la imposició d’una sanció que implique la separació.</text:p>
        </text:list-item>
        <text:list-item>
          <text:p text:style-name="P58">No satisfer les quotes fixades.</text:p>
        </text:list-item>
      </text:list>
      <text:p text:style-name="P12"><text:tab/></text:p>
      <text:p text:style-name="P9">CAPÍTOL III. L’ÒRGAN DE GOVERN</text:p>
      <text:p text:style-name="P6"/>
      <text:p text:style-name="P11">Article 10. L’assemblea general</text:p>
      <text:p text:style-name="P6"/>
      <text:p text:style-name="P6">L’assemblea general és l’òrgan suprem de govern de l’Associació, integrada per totes les persones associades per dret propi irrenunciable i en igualtat absoluta, que adopta els seus acords pel principi majoritari.</text:p>
      <text:p text:style-name="P6"/>
      <text:p text:style-name="P6">Tots els membres quedaran subjectes als acords de l’assemblea general, inclús els absents, els qui hagen votat en contra i els qui encara estant presents s’hagen abstingut de votar.</text:p>
      <text:p text:style-name="P11"/>
      <text:p text:style-name="P11">Article 11. Reunions de l’assemblea</text:p>
      <text:p text:style-name="P6"/>
      <text:p text:style-name="P6">L’assemblea general es reunirà, en sessió ordinària, com a mínim, una vegada a l’any, dins del primer trimestre de l’exercici escolar.</text:p>
      <text:p text:style-name="P6"/>
      <text:p text:style-name="P4"><text:span text:style-name="T2">L’assemblea general es reunirà, amb caràcter extraordinari, sempre que calga, a requeriment d’un nombre de membres de l’Associació que represente, com a mínim, un deu per cent</text:span><text:span text:style-name="T14"> </text:span><text:span text:style-name="T2">de la totalitat.</text:span></text:p>
      <text:p text:style-name="P6"/>
      <text:p text:style-name="P11">Article 12. Convocatòria de les assemblees</text:p>
      <text:p text:style-name="P6"/>
      <text:p text:style-name="P4"><text:span text:style-name="T2">La convocatòria de l’assemblea general, tant ordinària com extraordinària, es farà per escrit i es notificarà a les persones interessades</text:span><text:span text:style-name="T6"> </text:span><text:span text:style-name="T3">amb</text:span><text:span text:style-name="T2"> almenys quinze dies d’antelació. Aquest termini es comptarà des de la tramesa de la convocatòria. Les persones associades, que ho hagen sol·licitat, podran ser notificades mitjançant correu electrònic, proveït de signatura electrònica reconeguda o avançada. La convocatòria es col·locarà, a més, al tauler d’anuncis de l’AMPA, al mateix recinte del centre docent i amb la mateixa antelació. La convocatòria expressarà el dia, l’hora de la primera i segona convocatòria, i el lloc de la reunió, </text:span><text:span text:style-name="T4">així com</text:span><text:span text:style-name="T2"> l’orde del dia.</text:span></text:p>
      <text:p text:style-name="P5">No obstant això, i per raons d’urgència, que haurà de ser ratificada a l’inici de l’assemblea general per la majoria absoluta dels assistents, la reunió podrà ser <text:soft-page-break/>convocada amb una antelació mínima de quaranta-vuit hores. </text:p>
      <text:p text:style-name="P6"/>
      <text:p text:style-name="P6">El/la president/a i el/la secretari/ària de l’òrgan de representació, ho seran també de l’assemblea general. A l’inici de la reunió es llegirà l’acta de la sessió anterior, per tal de ser aprovada.</text:p>
      <text:p text:style-name="P6"/>
      <text:p text:style-name="P6">El/la secretari/ària redactarà l’acta de cada reunió, que reflectirà un extracte de les deliberacions; el text dels acords que s’hagen adoptat i el resultat numèric de les votacions. </text:p>
      <text:p text:style-name="P6"><text:tab/></text:p>
      <text:p text:style-name="P11">Article 13. Competències i validesa dels acords</text:p>
      <text:p text:style-name="P6"/>
      <text:p text:style-name="P5">Tota persona associada disposa d’un vot en l’assemblea general. </text:p>
      <text:p text:style-name="P26"/>
      <text:p text:style-name="P5">El dret de vot podrà exercitar-se per correu certificat amb justificant de recepció i correu signat electrònicament, d’acord amb el que disposa l’article 3 dels Estatuts o sobre tancat lliurat al secretari, i s'estendrà diligència per duplicat en què s’expresse la recepció del vot.</text:p>
      <text:p text:style-name="P6"/>
      <text:p text:style-name="P6">L’assemblea quedarà constituïda vàlidament, en primera convocatòria, amb l’assistència d’un mínim d’un terç de les persones associades presents o vàlidament representades, i en segona, siga quin siga el nombre d’elles, mitja hora després i en el mateix lloc.</text:p>
      <text:p text:style-name="P6"/>
      <text:p text:style-name="P6">En les reunions de l’assemblea general correspon un vot a cada membre de l’Associació.</text:p>
      <text:p text:style-name="P6"/>
      <text:p text:style-name="P5">L’Assemblea General té les competències següents:</text:p>
      <text:p text:style-name="P28"/>
      <text:p text:style-name="P29">a) Modificar els Estatuts.</text:p>
      <text:p text:style-name="P29">b) Elegir i separar els membres de l’òrgan de representació.</text:p>
      <text:p text:style-name="P29">c) Controlar l’activitat de l’òrgan de representació i aprovar la seua gestió.</text:p>
      <text:p text:style-name="P29">d) Aprovar el pressupost anual i la liquidació anual de comptes.</text:p>
      <text:p text:style-name="P29">e) Acordar la dissolució de l’Associació.</text:p>
      <text:p text:style-name="P29">f) Acordar la unió a associacions; la integració en federacions o confederacions; la separació d'aquestes, així com la creació i participació en coordinadores o altres organitzacions específiques.</text:p>
      <text:p text:style-name="P29">g) Aprovar el reglament de règim intern de l’associació.</text:p>
      <text:p text:style-name="P29">h) Ratificar les altes de persones associades, <text:s/>acordades per l’òrgan de representació i acordar amb caràcter definitiu les baixes d’aquestes.</text:p>
      <text:p text:style-name="P29">i) Sol·licitar la declaració d’utilitat pública o d’interés públic de la Comunitat Valenciana.</text:p>
      <text:p text:style-name="P29">j) Aprovar les disposicions i directives del funcionament de l’Associació.</text:p>
      <text:p text:style-name="P27"><text:span text:style-name="T2">k) Disposar totes les mesures encaminades a garantir el funcionament</text:span><text:span text:style-name="T6"> </text:span><text:span text:style-name="T9">democràtic</text:span><text:span text:style-name="T2"> de l’associació.</text:span></text:p>
      <text:p text:style-name="P29">l) Fixar les quotes ordinàries i extraordinàries.</text:p>
      <text:list xml:id="list1734153267" text:style-name="WW8Num13">
        <text:list-item>
          <text:p text:style-name="P48">Autoritzar l’alienació de béns, així com la realització d’actes de disposició. </text:p>
        </text:list-item>
      </text:list>
      <text:p text:style-name="P29">n) Qualsevol altra que no corresponga a un altre òrgan de l’Associació.</text:p>
      <text:p text:style-name="P6"/>
      <text:p text:style-name="P5">Els acords es prendran per majoria simple de les persones presents o representades. S’entendrà que hi ha majoria simple quan els vots afirmatius superen els negatius. No obstant això, requeriran majoria qualificada, que existirà quan els vots afirmatius superen la meitat dels emesos per les persones associades presents o representades, els acords relatius a dissolució de l’Associació, modificació dels Estatuts, alienació de béns o realització d’actes de disposició, sempre que s’haja convocat específicament amb tal objecte l’assemblea corresponent.</text:p>
      <text:p text:style-name="P5"/>
      <text:p text:style-name="P8"><text:soft-page-break/></text:p>
      <text:p text:style-name="P8">CAPÍTOL IV. L’ÒRGAN DE REPRESENTACIÓ</text:p>
      <text:p text:style-name="P6"/>
      <text:p text:style-name="P11">Article 14. Composició de l’òrgan de representació</text:p>
      <text:p text:style-name="P5"/>
      <text:p text:style-name="P5">L’òrgan de representació gestiona els interessos de l’Associació i la representa.</text:p>
      <text:p text:style-name="P6"/>
      <text:p text:style-name="P6">L’òrgan de representació es denominarà ………………………… i <text:s/>estarà compost per:</text:p>
      <text:p text:style-name="P6"/>
      <text:p text:style-name="P6">-El/la president/a. </text:p>
      <text:p text:style-name="P6">-El/la vicepresident/a, si fa al cas.</text:p>
      <text:p text:style-name="P6">-El/la secretari/ària.</text:p>
      <text:p text:style-name="P6">-El/la tresorer/a.</text:p>
      <text:p text:style-name="P4"><text:span text:style-name="T2">- ………</text:span><text:span text:style-name="T6"> </text:span><text:span text:style-name="T2">vocals.</text:span></text:p>
      <text:p text:style-name="P6"/>
      <text:p text:style-name="P6">L’elecció dels membres de l’òrgan de representació serà feta per elecció secreta dels membres de l’assemblea general. Cada persona associada podrà emetre un vot a favor d’una persona. Qualsevol persona associada podrà presentar-se, sempre que siga major d’edat i estiga en ple ús dels drets civils. Resultaran elegits per als càrrecs de president/a, vicepresident/a i, si fa al cas, secretari/ària, tresorer/a i vocals, si fa al cas, els/les candidats/ates que hagen obtingut un nombre més gran de vots i per aquest orde. </text:p>
      <text:p text:style-name="P6"/>
      <text:p text:style-name="P6">Els càrrecs de president/a <text:span text:style-name="T22">i</text:span> secretari/ària han de recaure en persones diferents.</text:p>
      <text:p text:style-name="P6"/>
      <text:p text:style-name="P6">L’exercici dels càrrecs serà gratuït.</text:p>
      <text:p text:style-name="P11"/>
      <text:p text:style-name="P11">Article 15. Durada del mandat de l’òrgan de representació</text:p>
      <text:p text:style-name="P6"/>
      <text:p text:style-name="P4"><text:span text:style-name="T2">Els membres de l’òrgan de representació exerciran el càrrec durant un període de ...................... anys</text:span><text:span text:style-name="T15">,</text:span><text:span text:style-name="T14"> i</text:span><text:span text:style-name="T2"> podran ser reelegits indefinidament.</text:span></text:p>
      <text:p text:style-name="P6"/>
      <text:p text:style-name="P6">El cessament en el càrrec, abans d’extingir-se el termini reglamentari, podrà ser per:</text:p>
      <text:p text:style-name="P6"/>
      <text:list xml:id="list3517208198" text:style-name="WW8Num2">
        <text:list-item>
          <text:p text:style-name="P49">Dimissió, presentada mitjançant escrit, en què es raonen els motius.</text:p>
        </text:list-item>
        <text:list-item>
          <text:p text:style-name="P49">Defunció o malaltia que impossibilite l’exercici del càrrec </text:p>
        </text:list-item>
        <text:list-item>
          <text:p text:style-name="P49">Causar baixa com a membre de l’Associació.</text:p>
        </text:list-item>
        <text:list-item>
          <text:p text:style-name="P49">Sanció imposada per una falta comesa en l’exercici del càrrec.</text:p>
        </text:list-item>
      </text:list>
      <text:p text:style-name="P6"/>
      <text:p text:style-name="P6">Les vacants que es produïsquen en l’òrgan de representació es cobriran en la primera assemblea general que se celebre. No obstant això, l’òrgan de representació podrà comptar, provisionalment, fins a la pròxima assemblea general, amb un membre de l’Associació per al càrrec vacant.</text:p>
      <text:p text:style-name="P6"/>
      <text:p text:style-name="P11">Article 16. Competències de l’òrgan de representació</text:p>
      <text:p text:style-name="P6"/>
      <text:p text:style-name="P6">L’òrgan de representació té les facultats següents:</text:p>
      <text:p text:style-name="P6"/>
      <text:list xml:id="list2037214059" text:style-name="WW8Num12">
        <text:list-item>
          <text:p text:style-name="P50">Ostentar i exercitar la representació de l’Associació i portar a terme la direcció i l’administració de la manera més àmplia que reconega la Llei; així com complir les decisions preses per l’assemblea general, i d’acord amb les normes, les instruccions i les directrius generals que aquesta assemblea general establisca. </text:p>
        </text:list-item>
        <text:list-item>
          <text:p text:style-name="P50">Prendre els acords necessaris per a la compareixença, davant dels organismes públics, per a l’exercici de qualsevol classe d’accions legals i per a interposar els recursos pertinents.</text:p>
        </text:list-item>
      </text:list>
      <text:p text:style-name="P5"/>
      <text:p text:style-name="P5"/>
      <text:list xml:id="list90815337932986" text:continue-numbering="true" text:style-name="WW8Num12">
        <text:list-item>
          <text:p text:style-name="P50"><text:soft-page-break/>Resoldre l’admissió de les noves persones associades i la relació actualitzada de tots els/les associats/ades.</text:p>
        </text:list-item>
        <text:list-item>
          <text:p text:style-name="P50">Proposar a l’assemblea general l’establiment de les quotes que els membres de l’Associació hagen de satisfer.</text:p>
        </text:list-item>
        <text:list-item>
          <text:p text:style-name="P50">Convocar l’assemblea general i controlar i garantir el compliment dels acords que s’hi adopten.</text:p>
        </text:list-item>
        <text:list-item>
          <text:p text:style-name="P50">Comunicar al Registre d’Associacions la modificació dels Estatuts, acordada per l’assemblea general en el termini d’un mes.</text:p>
        </text:list-item>
        <text:list-item>
          <text:p text:style-name="P50">Presentar el balanç i l’estat de comptes de cada exercici a l’assemblea general, per a la seua aprovació, així com confeccionar els pressupostos de l’exercici següent.</text:p>
        </text:list-item>
        <text:list-item>
          <text:p text:style-name="P50">Dur la comptabilitat d’acord amb les normes específiques que permeta obtindre la imatge fidel del patrimoni, del resultat i de la situació financera de l’Associació.</text:p>
        </text:list-item>
        <text:list-item>
          <text:p text:style-name="P50">Efectuar l’inventari dels béns de l’Associació.</text:p>
        </text:list-item>
        <text:list-item>
          <text:p text:style-name="P50">Elaborar la memòria anual d’activitats i sotmetre-la a l’aprovació de l’assemblea general.</text:p>
        </text:list-item>
        <text:list-item>
          <text:p text:style-name="P50">Resoldre provisionalment qualsevol cas no previst pels presents Estatuts i donar-ne compte en la primera assemblea general subsegüent.</text:p>
        </text:list-item>
      </text:list>
      <text:p text:style-name="P6"/>
      <text:p text:style-name="P11">Article 17. Convocatòria de l’òrgan de representació</text:p>
      <text:p text:style-name="P6"/>
      <text:p text:style-name="P6">L’òrgan de representació, convocat prèviament pel/per la president/a o persona que el substituïsca, es reunirà en sessió ordinària amb la periodicitat que els seus membres decidisquen, que en tot cas no podrà ser superior a dos mesos.</text:p>
      <text:p text:style-name="P6"/>
      <text:p text:style-name="P6">Es reunirà també, en sessió extraordinària, quan la convoque amb aquest caràcter el/la president/a o bé si ho sol·licita un terç dels membres que la componen.</text:p>
      <text:p text:style-name="P6"/>
      <text:p text:style-name="P6">L’òrgan de representació quedarà vàlidament constituït amb convocatòria prèvia i un quòrum de la meitat més un dels seus membres.</text:p>
      <text:p text:style-name="P6"/>
      <text:p text:style-name="P6">Els membres de l’òrgan de representació estan obligats a assistir a totes les reunions que es convoquen, encara que podran excusar la seua assistència per causes justificades. En tot cas, hi caldrà l’assistència del/de la president/a i del secretari/ària o de les persones que els substituïsquen.</text:p>
      <text:p text:style-name="P6"/>
      <text:p text:style-name="P6">En l’òrgan de representació seran presos els acords per majoria simple de vots dels assistents. En cas d’empat, el/la president/a dirimirà l’empat mitjançant vot de qualitat.</text:p>
      <text:p text:style-name="P6"/>
      <text:p text:style-name="P6">Els acords de l’òrgan de representació es faran constar en el llibre d’actes. En iniciar-se cada reunió, es llegirà l’acta de la sessió anterior perquè s’aprove o es rectifique.</text:p>
      <text:p text:style-name="P6"/>
      <text:p text:style-name="P11">Article 18. El/la president/a</text:p>
      <text:p text:style-name="P6"/>
      <text:p text:style-name="P6">El/la president/a de l’Associació també serà president/a de l’òrgan de representació.</text:p>
      <text:p text:style-name="P6"/>
      <text:p text:style-name="P6">Són pròpies del/de la president/a les funcions següents:</text:p>
      <text:p text:style-name="P6"/>
      <text:list xml:id="list2103320023" text:style-name="WW8Num5">
        <text:list-item>
          <text:p text:style-name="P51">Dirigir i representar legalment l’Associació, per delegació de l’assemblea general i de l’òrgan de representació.</text:p>
        </text:list-item>
        <text:list-item>
          <text:p text:style-name="P51">Presidir i dirigir els debats de l’òrgan de govern i de representació.</text:p>
        </text:list-item>
        <text:list-item>
          <text:p text:style-name="P51">Signar les convocatòries de les reunions de l’assemblea general i de l’òrgan de representació.</text:p>
        </text:list-item>
        <text:list-item>
          <text:p text:style-name="P51">Visar les actes i els certificats, confeccionats pel secretari de l’Associació.</text:p>
        </text:list-item>
        <text:list-item>
          <text:p text:style-name="P51">Les atribucions restants, pròpies del càrrec i les que li delegue l’assemblea general o de l’òrgan de representació.</text:p>
        </text:list-item>
      </text:list>
      <text:p text:style-name="P6"/>
      <text:p text:style-name="P6"/>
      <text:p text:style-name="P6"><text:soft-page-break/>El/la president/a serà substituït/ïda, en cas d’absència, vacant o malaltia, ...........................................................................................................................</text:p>
      <text:p text:style-name="P6"/>
      <text:p text:style-name="P11">Article 19. El/la tresorer/a</text:p>
      <text:p text:style-name="P6"/>
      <text:p text:style-name="P6">El/la tresorer/a tindrà com a funció la custòdia i el control dels recursos de l’Associació, com també l’elaboració del pressupost, el balanç i la liquidació de comptes, per tal de sotmetre’ls a l’òrgan de representació, conforme es determina en l’article 18 d’aquests Estatuts. Signarà els rebuts, quotes i altres documents de tresoreria. Pagarà les factures aprovades per l’òrgan de representació, les quals hauran de ser visades prèviament per/per la president/a. </text:p>
      <text:p text:style-name="P6"/>
      <text:p text:style-name="P11">Article 20. El/la secretari/ària</text:p>
      <text:p text:style-name="P6"/>
      <text:p text:style-name="P6">El/la secretari/ària ha de custodiar la documentació de l’Associació; redactar i signar les actes de les reunions dels òrgans de govern i representació; redactar i autoritzar els certificats que calga lliurar, com també tindre actualitzada la relació de les persones associades.</text:p>
      <text:p text:style-name="P6"/>
      <text:p text:style-name="P11">Article 21. <text:s/>Els/les vocals</text:p>
      <text:p text:style-name="P6"/>
      <text:p text:style-name="P31">Els/les vocals tindran les obligacions pròpies del seu càrrec, com a membres de l’òrgan de representació, i així com les que sorgisquen de les delegacions o comissions de treball que el mateix òrgan de representació els encomane.</text:p>
      <text:p text:style-name="P31"/>
      <text:p text:style-name="P10">Article 22. Delegacions</text:p>
      <text:p text:style-name="P5"/>
      <text:p text:style-name="P5">L’òrgan de representació podrà delegar, per a les seues facultats, una o més de les persones associades, com també atorgar a altres persones apoderaments generals o especials.</text:p>
      <text:p text:style-name="P5"/>
      <text:p text:style-name="P5">Les delegacions hauran de ser autoritzades per l’assemblea general, respecte d’aquells supòsits en què l’òrgan de representació necessite autorització expressa d’aquella.</text:p>
      <text:p text:style-name="P5"/>
      <text:p text:style-name="P5">Les persones associades, que no formen part de l’òrgan de representació, estaran subjectes, en l’exercici de facultats delegades, al règim de drets i responsabilitats previst en els Estatuts per als membres d’aquell.</text:p>
      <text:p text:style-name="P32"/>
      <text:p text:style-name="P14"/>
      <text:p text:style-name="P9">CAPÍTOL V. EL RÈGIM ECONÒMIC</text:p>
      <text:p text:style-name="P6"/>
      <text:p text:style-name="P11">Article 23. Patrimoni inicial i recursos econòmics</text:p>
      <text:p text:style-name="P6"/>
      <text:p text:style-name="P31">El patrimoni inicial d’aquesta Associació està valorat en ...................................... euros.</text:p>
      <text:p text:style-name="P6"/>
      <text:p text:style-name="P6">El pressupost anual serà aprovat cada any en l’assemblea general ordinària.</text:p>
      <text:p text:style-name="P6"/>
      <text:p text:style-name="P6">Els recursos econòmics de l’Associació es nodriran de:</text:p>
      <text:p text:style-name="P6"/>
      <text:list xml:id="list1421303753" text:style-name="WW8Num11">
        <text:list-item>
          <text:p text:style-name="P52">Les quotes que fixe l’assemblea general als seus membres.</text:p>
        </text:list-item>
        <text:list-item>
          <text:p text:style-name="P52">Les subvencions oficials o particulars.</text:p>
        </text:list-item>
        <text:list-item>
          <text:p text:style-name="P52">Les donacions, herències i llegats.</text:p>
        </text:list-item>
        <text:list-item>
          <text:p text:style-name="P52">Les rendes del mateix patrimoni. </text:p>
        </text:list-item>
        <text:list-item>
          <text:p text:style-name="P52">Altres ingressos que puguen obtindre’s.</text:p>
        </text:list-item>
      </text:list>
      <text:p text:style-name="P6"/>
      <text:p text:style-name="P11">Article 24. Benefici de les activitats</text:p>
      <text:p text:style-name="P6"/>
      <text:p text:style-name="P6"><text:soft-page-break/>Els beneficis derivats de l’exercici d’activitats econòmiques, incloses les prestacions de serveis, es destinaran exclusivament al compliment dels fins de l’Associació, sense que càpiga, en cap cas, el seu repartiment entre les persones associades ni entre els seus cònjuges o persones que convisquen amb aquells amb anàloga relació d’afectivitat, ni entre els seus parents o persones físiques o entitats amb ànim de lucre.</text:p>
      <text:p text:style-name="P6"/>
      <text:p text:style-name="P11">Article 25. Quotes</text:p>
      <text:p text:style-name="P6"/>
      <text:p text:style-name="P6">Tots els membres de l’Associació tenen obligació de sostindre-la econòmicament, mitjançant quotes o derrames, de la manera i en la proporció que determine l’assemblea general, a proposta de l’òrgan de representació.</text:p>
      <text:p text:style-name="P6"/>
      <text:p text:style-name="P6">L’assemblea general podrà establir quotes d’ingrés, quotes periòdiques mensuals i quotes extraordinàries.</text:p>
      <text:p text:style-name="P6"/>
      <text:p text:style-name="P6">L’exercici econòmic quedarà tancat el ..........................................</text:p>
      <text:p text:style-name="P6"/>
      <text:p text:style-name="P11">Article 26. Disposició de fons</text:p>
      <text:p text:style-name="P6"/>
      <text:p text:style-name="P6">En els comptes corrents o llibretes d’estalvis, obertes en establiments de crèdit, hauran de figurar les signatures del/de la president/a, del/de la tresorer/a i del/de la secretari/ària.</text:p>
      <text:p text:style-name="P6"/>
      <text:p text:style-name="P6">Per a poder disposar de fons, bastaran dues firmes, de les quals una haurà de ser, necessàriament, la del/de la tresorer/a o la del/de la president/a.</text:p>
      <text:p text:style-name="P6"/>
      <text:p text:style-name="P6"/>
      <text:p text:style-name="P9">CAPÍTOL VI. DISSOLUCIÓ DE L’ASSOCIACIÓ</text:p>
      <text:p text:style-name="P6"/>
      <text:p text:style-name="P11">Article 27. Causes de dissolució</text:p>
      <text:p text:style-name="P6"/>
      <text:p text:style-name="P6">L’Associació podrà ser dissolta:</text:p>
      <text:p text:style-name="P6"/>
      <text:list xml:id="list477670807" text:style-name="WW8Num9">
        <text:list-item>
          <text:p text:style-name="P53">Si així ho acorda l’assemblea general, convocada expressament per a aquest fi, i amb el vot favorable de la més de la meitat de les persones presents o vàlidament representades.</text:p>
        </text:list-item>
        <text:list-item>
          <text:p text:style-name="P56">Per baixa de les persones associades, de manera que queden reduïdes a menys de tres.</text:p>
        </text:list-item>
        <text:list-item>
          <text:p text:style-name="P56">Si deixa de funcionar l’Associació, per alguna de les causes previstes en l’article 39 del Codi Civil.</text:p>
        </text:list-item>
        <text:list-item>
          <text:p text:style-name="P56">Per sentència judicial ferma.</text:p>
        </text:list-item>
        <text:list-item>
          <text:p text:style-name="P56">Quan concórrega qualsevol altra causa legal.</text:p>
        </text:list-item>
      </text:list>
      <text:p text:style-name="P6"/>
      <text:p text:style-name="P11">Article 28. Liquidació i distribució del romanent</text:p>
      <text:p text:style-name="P6"/>
      <text:p text:style-name="P6">La dissolució de l’Associació obri el període de liquidació, fins al final del qual l’entitat conservarà la seua entitat jurídica.</text:p>
      <text:p text:style-name="P6"/>
      <text:p text:style-name="P6">Els membres de l’òrgan de representació es convertiran, en el moment de la dissolució en liquidadors, llevat que l’assemblea general en designe altres, o bé els qui el jutge, si fa el cas, decidisca.</text:p>
      <text:p text:style-name="P6"/>
      <text:p text:style-name="P6">Correspon als liquidadors:</text:p>
      <text:p text:style-name="P6"/>
      <text:list xml:id="list1086975937" text:style-name="WW8Num4">
        <text:list-item>
          <text:p text:style-name="P59">Vetlar per la integritat del patrimoni de l’Associació i portar els seus comptes.</text:p>
        </text:list-item>
        <text:list-item>
          <text:p text:style-name="P59">Concloure les operacions pendents i efectuar les noves, que calguen per a la seua liquidació.</text:p>
        </text:list-item>
        <text:list-item>
          <text:p text:style-name="P59"><text:soft-page-break/>Cobrar els crèdits de l’Associació.</text:p>
        </text:list-item>
        <text:list-item>
          <text:p text:style-name="P59">Liquidar el patrimoni i pagar els creditors o creditores.</text:p>
        </text:list-item>
        <text:list-item>
          <text:p text:style-name="P59">Aplicar els béns sobrants de l’Associació als fins previstos en els Estatuts, llevat de les aportacions condicionals.</text:p>
        </text:list-item>
        <text:list-item>
          <text:p text:style-name="P59">Sol·licitar la cancel·lació dels assentaments al registre corresponent.</text:p>
        </text:list-item>
      </text:list>
      <text:p text:style-name="P6"/>
      <text:p text:style-name="P6">En cas d’insolvència de l’Associació, l’òrgan de representació o, si fa al cas, els liquidadors han de promoure immediatament l’oportú procediment concursal davant del jutjat competent.</text:p>
      <text:p text:style-name="P6"/>
      <text:p text:style-name="P6">El romanent net que resulte de la liquidació es lliurarà directament a l’entitat denominada …….....................................................................................................</text:p>
      <text:p text:style-name="P6"/>
      <text:p text:style-name="P6">Les persones associades no responen personalment dels deutes de l’Associació.</text:p>
      <text:p text:style-name="P6"/>
      <text:p text:style-name="P31">Els membres o titulars dels òrgans de govern i representació, i les altres persones que obren en nom i representació de l’Associació, respondran davant d’aquesta, davant de les persones associades i davant de tercers, pels danys causats i els deutes contrets per actes dolosos o de negligència greu.</text:p>
      <text:p text:style-name="P33"/>
      <text:p text:style-name="P6"/>
      <text:p text:style-name="P9">CAPÍTOL VII. RESOLUCIÓ EXTRAJUDICIAL DE CONFLICTES</text:p>
      <text:p text:style-name="P6"/>
      <text:p text:style-name="P11">Article 29. Resolució extrajudicial de conflictes</text:p>
      <text:p text:style-name="P6"/>
      <text:p text:style-name="P6">Les qüestions litigioses, que puguen sorgir amb motiu de les actuacions desenvolupades o de les decisions adoptades en el si de l’Associació, es resoldran mitjançant arbitratge, a través d’un procediment ajustat a allò que disposa la Llei 60/2003, de 23 de desembre, d’Arbitratge, i amb subjecció, en tot cas, als principis essencials d’audiència, contradicció i igualtat entre les parts o voluntàriament per mediació, d'acord amb el que establix la Llei 5/2012, de 6 de juliol, de mediació en assumptes civils i mercantils.</text:p>
      <text:p text:style-name="P6"/>
      <text:h text:style-name="P45" text:outline-level="1"><text:span text:style-name="T10">CAPÍTOL VIII. RÈGIM </text:span><text:span text:style-name="T11">DISCIPLINARI</text:span></text:h>
      <text:h text:style-name="P44" text:outline-level="1"/>
      <text:h text:style-name="P44" text:outline-level="1">Article 30. Infraccions </text:h>
      <text:p text:style-name="P5"/>
      <text:p text:style-name="P6">Són infraccions:</text:p>
      <text:p text:style-name="P6"/>
      <text:list xml:id="list1745361688" text:style-name="WW8Num6">
        <text:list-item>
          <text:p text:style-name="P63">Quan deliberadament la persona associada impedisca o pose obstacles al compliment dels fins socials.</text:p>
        </text:list-item>
        <text:list-item>
          <text:p text:style-name="P54">Quan intencionadament obstaculitze el funcionament dels òrgans de govern i representació de l’Associació.</text:p>
        </text:list-item>
        <text:list-item>
          <text:p text:style-name="P54">No satisfer les quotes fixades.</text:p>
        </text:list-item>
      </text:list>
      <text:p text:style-name="P6"/>
      <text:p text:style-name="P6">Les infraccions prescriuran una vegada transcorreguts tres anys, des de la data de la seua comesa.</text:p>
      <text:p text:style-name="P6"/>
      <text:p text:style-name="P3"><text:span text:style-name="Strong_20_Emphasis"><text:span text:style-name="T2">Article 31. Sancions</text:span></text:span></text:p>
      <text:p text:style-name="P5"/>
      <text:p text:style-name="P3"><text:span text:style-name="Strong_20_Emphasis"><text:span text:style-name="T8">Les persones associades, que cometen alguna de les infraccions de l’article anterior, podran ser separades de l’Associació.</text:span></text:span></text:p>
      <text:p text:style-name="P5"/>
      <text:p text:style-name="P3"><text:span text:style-name="Strong_20_Emphasis"><text:span text:style-name="T8">Les sancions prescriuran al cap de tres anys des que hagen estat imposades.</text:span></text:span></text:p>
      <text:p text:style-name="P5"/>
      <text:p text:style-name="P5"/>
      <text:p text:style-name="P3"/>
      <text:p text:style-name="P3"/>
      <text:p text:style-name="P3"><text:soft-page-break/></text:p>
      <text:p text:style-name="P3"><text:span text:style-name="Strong_20_Emphasis"><text:span text:style-name="T2">Article 32. Procediment disciplinari</text:span></text:span></text:p>
      <text:p text:style-name="P5"/>
      <text:p text:style-name="P15">En qualsevol cas, per a la imposició de la sanció de separació per part de l’òrgan de govern serà necessària la tramitació d’un expedient disciplinari instruït per un òrgan diferent del competent per a resoldre’l, i que garantisca els drets de les persones associades a les quals s’instruïx el procediment a ser informades de l’acusació i a formular al·legacions contra <text:span text:style-name="T23">aquesta</text:span>, així com la notificació de l’assemblea general. La decisió sancionadora serà motivada. <text:s/></text:p>
      <text:p text:style-name="P5"/>
      <text:p text:style-name="P24"/>
      <text:p text:style-name="P39">El senyor / la senyora ..................…………………………................…, qui exercix la Secretaria de l’associació ………………………….......................,</text:p>
      <text:p text:style-name="P39"/>
      <text:p text:style-name="P41">CERTIFIQUE:</text:p>
      <text:p text:style-name="P39">Que <text:span text:style-name="T24">els</text:span> estatuts han sigut redactats de conformitat amb les modificacions acordades en l’assemblea general celebrada en data …… d …………… de ……..</text:p>
      <text:p text:style-name="P43"><text:span text:style-name="T16">SECRETARIA</text:span><text:span text:style-name="T17"><text:tab/><text:tab/><text:tab/> <text:s text:c="31"/></text:span><text:span text:style-name="T16">VIST I PLAU DE LA PRESIDÈNCIA</text:span></text:p>
      <text:p text:style-name="P42"/>
      <text:p text:style-name="P42"/>
      <text:p text:style-name="P40">Firmat: .........................................<text:tab/> <text:s text:c="21"/>Firmat: ..........................................</text:p>
      <text:p text:style-name="P16"/>
      <text:p text:style-name="P16"/>
      <text:p text:style-name="P16"/>
      <text:p text:style-name="P19">….........................................., …...... d .............................20.. </text:p>
      <text:p text:style-name="P18"/>
      <text:p text:style-name="P17"/>
      <text:p text:style-name="P13"/>
      <text:p text:style-name="P13"/>
      <text:p text:style-name="P13"/>
      <text:p text:style-name="P13"/>
      <text:p text:style-name="P13"/>
      <text:p text:style-name="P13"/>
      <text:p text:style-name="P34"/>
      <text:p text:style-name="P35"/>
      <text:p text:style-name="P35"/>
      <text:p text:style-name="P35"/>
      <text:p text:style-name="P36"/>
      <text:p text:style-name="P36"/>
      <text:p text:style-name="P38">NOTES ACLARIDORES PER A OMPLIR ELS ESTATUTS</text:p>
      <text:p text:style-name="P37"/>
      <text:p text:style-name="P37"/>
      <text:p text:style-name="P20"/>
      <text:p text:style-name="P3"><text:span text:style-name="T20">Article 1. </text:span><text:span text:style-name="T18">La denominació no podrà incloure cap terme o expressió que induïsca a error o a confusió sobre la seua pròpia identitat, i, en especial, per mitjà de l’adopció de paraules, conceptes o símbols, acrònims i semblants propis de persones jurídiques diferents, siguen o no de naturalesa associativa. No són admissibles expressions contràries a les lleis o que puguen suposar una vulneració dels drets fonamentals de les persones. Tampoc podrà coincidir o assemblar-se de manera que puga crear confusió amb cap denominació prèviament inscrita; ni amb qualsevol altra persona jurídica pública o privada; ni amb entitats preexistents; ni amb persones físiques, excepte amb el consentiment exprés de l’interessat o dels seus successors; ni amb una marca registrada notòria, llevat que se sol·licite pel titular d’esta o amb el seu consentiment (art. 8, Llei 1/2002). De la mateixa manera, no seran admissibles denominacions que incloguen referències a una demarcació territorial determinada amb valor o abast legals o usuals, quan impossibilite que siga utilitzada per altres associacions que puguen constituir-se en la mateixa demarcació (art. 14, Llei 14/2008).</text:span></text:p>
      <text:p text:style-name="P23"/>
      <text:p text:style-name="P3"><text:span text:style-name="T20">Article 3. </text:span><text:span text:style-name="T18">Carrer, plaça, número, localitat, codi postal i província. Podrà ser el de la seu del seu òrgan de representació o bé aquell on exercisca principalment les seues activitats (art. 9, Llei 1/2002). S’ha d’especificar si el seu àmbit d’actuació és local, provincial </text:span><text:span text:style-name="T19">o</text:span><text:span text:style-name="T18"> autonòmic. El domicili pot establir-se en el centre escolar mateix.</text:span></text:p>
      <text:p text:style-name="P20"/>
      <text:p text:style-name="P3"><text:span text:style-name="T20">Article 4. </text:span><text:span text:style-name="T18">Els fins s’hauran de descriure de forma precisa, i caldrà procurar que se’n desprenga la naturalesa de l’associació i evitar utilitzar expressions o paraules que puguen induir a confusió.</text:span></text:p>
      <text:p text:style-name="P20"/>
      <text:p text:style-name="P3"><text:span text:style-name="T20">Article 5. </text:span><text:span text:style-name="T18">Les activitats necessàries per al compliment dels fins hauran de ser descrites de forma precisa; per exemple: reunions, concerts, conferències, etc. </text:span></text:p>
      <text:p text:style-name="P20"/>
      <text:p text:style-name="P3"><text:span text:style-name="T20">Article 14. </text:span><text:span text:style-name="T18">Nom que es dóna a l’òrgan de representació; per exemple: junta directiva, junta de govern, comité de direcció, etc. S’ha de detallar la resta dels càrrecs de l’òrgan de representació; per exemple: vicepresidència, secretaria, tresoreria, comptadoria, biblioteca, vocalies, etc. En el cas que hi haja vocalies, caldrà especificar-ne el nombre.</text:span></text:p>
      <text:p text:style-name="P20"><text:s/></text:p>
      <text:p text:style-name="P3"><text:span text:style-name="T20">Article 15. </text:span><text:span text:style-name="T18">Cal especificar el nombre d’anys, que no pot excedir els cinc (art. 44, Llei 14/2008).</text:span></text:p>
      <text:p text:style-name="P20"/>
      <text:p text:style-name="P3"><text:span text:style-name="T21">CAPÍTOL III.-</text:span><text:span text:style-name="T18"> En el cas que es preveja que l'Òrgan de representació </text:span><text:soft-page-break/><text:span text:style-name="T18">estiga compost per càrrecs com, per exemple, Comptador/a o Bibliotecari/a, hauran d'especificar-se les funcions atribuïdes a aquests càrrecs en articles separats, com ja consten les de President/a, Secretari/a i Tresorer/a. </text:span></text:p>
      <text:p text:style-name="P20"/>
      <text:p text:style-name="P3"><text:span text:style-name="T20">Article 23.</text:span><text:span text:style-name="T18"> Cal indicar la quantia del patrimoni inicial. Si no n’hi ha, s’indicarà ZERO.</text:span></text:p>
      <text:p text:style-name="P20"/>
      <text:p text:style-name="P3"><text:span text:style-name="T20">Article 25. </text:span><text:span text:style-name="T18">Data aproximada de l’any. És convenient que siga pròxima a la data de convocatòria de l’assemblea general anual, a fi que s’hi puga assistir i aprovar els comptes.</text:span></text:p>
      <text:p text:style-name="P20"/>
      <text:p text:style-name="P3"><text:span text:style-name="T20">Article 28. </text:span><text:span text:style-name="T18">Cal especificar l’entitat pública o privada, sense ànim de lucre, a la qual es dedique el possible romanent i que no desvirtue el caràcter no lucratiu de l’entitat.</text:span></text:p>
      <text:p text:style-name="P21"/>
      <text:p text:style-name="P3"><text:span text:style-name="T20">Article 31. </text:span><text:span text:style-name="T18">Es podrà establir un quadro de sancions segons el tipus d’infracció, classificables en infraccions lleus, greus i molt greus.</text:span></text:p>
      <text:p text:style-name="P20"/>
      <text:p text:style-name="P25"><text:span text:style-name="T20">NOTA: </text:span><text:span text:style-name="T18">d’acord amb el que disposa l’article 13 de la Llei 14/2008, “els estatuts han d’estar firmats per aquelles persones que estos indiquen, o, a falta d’això, per totes les persones associades fundadores o per qui exercisca la presidència o la secretaria de l’associació”.</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style:font-family-generic="modern" fo:font-size="10pt" fo:language="ca" fo:country="ES"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tab-stops>
          <style:tab-stop style:position="-1.27cm"/>
        </style:tab-stops>
      </style:paragraph-properties>
      <style:text-properties style:font-name="Times New Roman" fo:font-family="'Times New Roman'" style:font-family-generic="roman" style:font-pitch="variable" fo:font-size="12pt" fo:letter-spacing="-0.005cm" style:font-size-asian="12pt" style:font-name-complex="Times New Roman" style:font-family-complex="'Times New Roman'" style:font-family-generic-complex="roman" style:font-pitch-complex="variable"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ab-stops>
          <style:tab-stop style:position="-1.27cm"/>
        </style:tab-stops>
      </style:paragraph-properties>
      <style:text-properties style:font-name="Times New Roman" fo:font-family="'Times New Roman'" style:font-family-generic="roman" style:font-pitch="variable" fo:font-size="12pt" fo:letter-spacing="-0.005cm" fo:font-weight="bold" style:font-size-asian="12pt"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line-height="150%" fo:text-align="end" style:justify-single-word="false" fo:hyphenation-ladder-count="no-limit" fo:keep-with-next="always">
        <style:tab-stops>
          <style:tab-stop style:position="15.917cm" style:type="right"/>
        </style:tab-stops>
      </style:paragraph-properties>
      <style:text-properties style:font-name="Times New Roman" fo:font-family="'Times New Roman'" style:font-family-generic="roman" style:font-pitch="variable" fo:font-size="8pt" fo:letter-spacing="-0.002cm" fo:font-weight="bold" style:font-size-asian="8pt" style:font-weight-asian="bold" style:font-name-complex="Times New Roman" style:font-family-complex="'Times New Roman'" style:font-family-generic-complex="roman"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ab-stops>
          <style:tab-stop style:position="-1.27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7.959cm" style:type="center"/>
        </style:tab-stops>
      </style:paragraph-properties>
      <style:text-properties style:font-name="Arial" fo:font-family="Arial" style:font-family-generic="swiss" style:font-pitch="variable" fo:font-size="14pt" style:text-underline-style="solid" style:text-underline-width="auto" style:text-underline-color="font-color" fo:font-weight="bold" style:font-size-asian="14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end" style:justify-single-word="false" fo:hyphenation-ladder-count="no-limit" fo:keep-with-next="always">
        <style:tab-stops>
          <style:tab-stop style:position="-1.27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Encabezado" style:family="paragraph" style:parent-style-name="Standard" style:next-style-name="Subtitle">
      <style:paragraph-properties fo:text-align="center" style:justify-single-word="false"/>
      <style:text-properties style:font-name="Times New Roman" fo:font-family="'Times New Roman'" style:font-family-generic="roman" style:font-pitch="variable" fo:font-size="14pt" fo:language="es" fo:country="ES"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Contents_20_1" style:display-name="Contents 1" style:family="paragraph" style:parent-style-name="Standard" style:next-style-name="Standard" style:class="index">
      <style:paragraph-properties fo:margin-left="1.27cm" fo:margin-right="1.27cm" fo:margin-top="0.847cm" fo:margin-bottom="0cm" loext:contextual-spacing="false"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1" style:display-name="índice 1" style:family="paragraph" style:parent-style-name="Standard">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2" style:display-name="índice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epígrafe" style:family="paragraph" style:parent-style-name="Standard">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margin-left="0cm" fo:margin-right="-0.051cm" fo:line-height="150%" fo:text-align="justify" style:justify-single-word="false" fo:hyphenation-ladder-count="no-limit" fo:text-indent="0cm" style:auto-text-indent="false">
        <style:tab-stops>
          <style:tab-stop style:position="-1.27cm"/>
        </style:tab-stops>
      </style:paragraph-properties>
      <style:text-properties style:font-name="Arial" fo:font-family="Arial" style:font-family-generic="swiss" style:font-pitch="variable" fo:font-size="11pt" fo:letter-spacing="-0.005cm"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1pt" fo:letter-spacing="-0.005cm" style:font-size-asian="11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class="extra"/>
    <style:style style:name="western" style:family="paragraph" style:parent-style-name="Standard">
      <style:paragraph-properties fo:margin-top="0.494cm" fo:margin-bottom="0.21cm" loext:contextual-spacing="false" fo:text-align="justify" style:justify-single-word="false"/>
      <style:text-properties fo:color="#0000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bold" style:font-weight-asian="bold"/>
    </style:style>
    <style:style style:name="WW8Num4z0" style:family="text"/>
    <style:style style:name="WW8Num5z0" style:family="text"/>
    <style:style style:name="WW8Num6z0" style:family="text">
      <style:text-properties fo:color="#000000"/>
    </style:style>
    <style:style style:name="WW8Num7z0" style:family="text">
      <style:text-properties style:font-name-complex="Arial" style:font-family-complex="Arial" style:font-family-generic-complex="swiss" style:font-pitch-complex="variable"/>
    </style:style>
    <style:style style:name="WW8Num8z0" style:family="text"/>
    <style:style style:name="WW8Num9z0" style:family="text">
      <style:text-properties fo:color="#000000"/>
    </style:style>
    <style:style style:name="WW8Num10z0" style:family="text"/>
    <style:style style:name="WW8Num11z0" style:family="text"/>
    <style:style style:name="WW8Num12z0" style:family="text"/>
    <style:style style:name="WW8Num13z0" style:family="text"/>
    <style:style style:name="Absatz-Standardschriftart" style:family="text"/>
    <style:style style:name="WW-Absatz-Standardschriftart" style:family="text"/>
    <style:style style:name="Fuente_20_de_20_párrafo_20_predeter." style:display-name="Fuente de párrafo predeter." style:family="text"/>
    <style:style style:name="WW8Num1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0000"/>
    </style:style>
    <style:style style:name="WW8NumSt26z0" style:family="text">
      <style:text-properties fo:font-weight="normal" style:font-weight-asian="normal"/>
    </style:style>
    <style:style style:name="Fuente_20_de_20_párrafo_20_predeter.1" style:display-name="Fuente de párrafo predeter.1" style:family="text"/>
    <style:style style:name="Fuente_20_de_20_encabezado_20_predeter." style:display-name="Fuente de encabezado predeter." style:family="text"/>
    <style:style style:name="_5f_Equation_20_Caption" style:display-name="_Equation Caption"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Strong_20_Emphasis" style:display-name="Strong Emphasis" style:family="text" style:parent-style-name="Fuente_20_de_20_párrafo_20_predeter.1">
      <style:text-properties fo:font-weight="bold" style:font-weight-asian="bold"/>
    </style:style>
    <style:style style:name="Footnote_20_Symbol" style:display-name="Footnote Symbol" style:family="text" style:parent-style-name="Fuente_20_de_20_párrafo_20_predeter.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247cm" fo:margin-bottom="0cm" loext:contextual-spacing="false" fo:line-height="0.176cm" fo:text-indent="0cm" style:auto-text-indent="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T2" style:family="text">
      <style:text-properties fo:font-size="9pt" fo:font-weight="bold" style:font-size-asian="9pt"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0.75cm" fo:margin-left="3.101cm" fo:margin-right="2.7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Marco1" text:anchor-type="char" svg:x="17.875cm" svg:y="0.002cm" svg:width="0.422cm" svg:height="0.376cm" draw:z-index="11"><draw:text-box><text:p text:style-name="Footer"><text:span text:style-name="Page_20_Number"><text:page-number text:select-page="current">12</text:page-number></text:span></text:p></draw:text-box></draw:frame><draw:frame draw:style-name="Mfr1" draw:name="Marco2" text:anchor-type="char" svg:x="17.941cm" svg:y="0.002cm" svg:width="0.353cm" svg:height="0.376cm" draw:z-index="23"><draw:text-box><text:p text:style-name="Footer"><text:span text:style-name="Page_20_Number"><text:span text:style-name="MT2"><text:page-number text:select-page="current">12</text:page-number></text:span></text:span></text:p></draw:text-box></draw:frame><draw:frame draw:style-name="Mfr2" draw:name="Marco3" text:anchor-type="char" svg:y="0.002cm" svg:width="0.67cm" svg:height="0.367cm" draw:z-index="35"><draw:text-box><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 ESTATU_C.APA</dc:title>
    <meta:initial-creator>a</meta:initial-creator>
    <meta:creation-date>2011-03-31T12:25:00</meta:creation-date>
    <dc:date>2019-05-24T09:08:13.422000000</dc:date>
    <meta:print-date>2009-05-13T11:55:00</meta:print-date>
    <meta:editing-cycles>13</meta:editing-cycles>
    <meta:editing-duration>P23DT22H23M49S</meta:editing-duration>
    <meta:generator>LibreOffice/5.4.6.2$Windows_x86 LibreOffice_project/4014ce260a04f1026ba855d3b8d91541c224eab8</meta:generator>
    <meta:document-statistic meta:table-count="0" meta:image-count="0" meta:object-count="0" meta:page-count="12" meta:paragraph-count="219" meta:word-count="4041" meta:character-count="28906" meta:non-whitespace-character-count="25059"/>
  </office:meta>
</office:document-meta>
</file>