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Helvetica, Verdana, sans-serif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MT" fo:font-size="11.5pt" style:font-size-asian="11.5pt"/>
    </style:style>
    <style:style style:name="P2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officeooo:paragraph-rsid="0012ca3f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style:rfc-language-tag="ca-ES-valencia" fo:language="ca" fo:country="ES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style:rfc-language-tag="ca-ES-valencia" fo:language="ca" fo:country="ES" fo:font-weight="normal" officeooo:paragraph-rsid="001af229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.5pt" style:rfc-language-tag="ca-ES-valencia" fo:language="ca" fo:country="ES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.5pt" style:rfc-language-tag="ca-ES-valencia" fo:language="ca" fo:country="ES" fo:font-weight="bold" officeooo:rsid="00156aa6" officeooo:paragraph-rsid="00156aa6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.5pt" style:rfc-language-tag="ca-ES-valencia" fo:language="ca" fo:country="ES" officeooo:rsid="0014abf3" officeooo:paragraph-rsid="0014abf3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.5pt" style:rfc-language-tag="ca-ES-valencia" fo:language="ca" fo:country="ES" officeooo:paragraph-rsid="0014abf3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.5pt" style:rfc-language-tag="ca-ES-valencia" fo:language="ca" fo:country="ES" officeooo:paragraph-rsid="00175815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.5pt" style:rfc-language-tag="ca-ES-valencia" fo:language="ca" fo:country="ES" officeooo:paragraph-rsid="0014abf3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rfc-language-tag="ca-ES-valencia" fo:language="ca" fo:country="ES" officeooo:rsid="00138ddd" officeooo:paragraph-rsid="0017581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rfc-language-tag="ca-ES-valencia" fo:language="ca" fo:country="ES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rfc-language-tag="ca-ES-valencia" fo:language="ca" fo:country="ES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style:rfc-language-tag="ca-ES-valencia" fo:language="ca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MT" fo:font-size="11.5pt" style:rfc-language-tag="ca-ES-valencia" fo:language="ca" fo:country="ES" style:font-size-asian="11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MT" fo:font-size="7pt" style:rfc-language-tag="ca-ES-valencia" fo:language="ca" fo:country="ES" style:font-size-asian="7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-ItalicMT" fo:font-size="11.5pt" style:rfc-language-tag="ca-ES-valencia" fo:language="ca" fo:country="ES" fo:font-style="italic" style:font-size-asian="11.5pt" style:font-style-asian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style:rfc-language-tag="ca-ES-valencia" fo:language="ca" fo:country="ES" officeooo:paragraph-rsid="0014abf3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rfc-language-tag="ca-ES-valencia" fo:language="ca" fo:country="ES" officeooo:paragraph-rsid="00175815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style:rfc-language-tag="ca-ES-valencia" fo:language="ca" fo:country="ES" officeooo:rsid="0014abf3" officeooo:paragraph-rsid="0014abf3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style:rfc-language-tag="ca-ES-valencia" fo:language="ca" fo:country="ES" officeooo:paragraph-rsid="0014abf3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style:rfc-language-tag="ca-ES-valencia" fo:language="ca" fo:country="ES" officeooo:rsid="00156aa6" officeooo:paragraph-rsid="00156aa6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rfc-language-tag="ca-ES-valencia" fo:language="ca" fo:country="ES" officeooo:paragraph-rsid="0017581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81" style:font-name="ArialMT" fo:font-size="11.5pt" style:rfc-language-tag="ca-ES-valencia" fo:language="ca" fo:country="ES" style:font-size-asian="11.5pt"/>
    </style:style>
    <style:style style:name="P26" style:family="paragraph" style:parent-style-name="Standard">
      <style:paragraph-properties fo:text-align="justify" style:justify-single-word="false"/>
      <style:text-properties style:rfc-language-tag="ca-ES-valencia" fo:language="ca" fo:country="ES"/>
    </style:style>
    <style:style style:name="P27" style:family="paragraph" style:parent-style-name="Standard">
      <style:paragraph-properties fo:text-align="justify" style:justify-single-word="false"/>
      <style:text-properties fo:color="#4c4c4c" style:font-name="ArialMT" fo:font-size="6pt" style:rfc-language-tag="ca-ES-valencia" fo:language="ca" fo:country="ES" style:font-size-asian="6pt"/>
    </style:style>
    <style:style style:name="P28" style:family="paragraph" style:parent-style-name="Standard">
      <style:paragraph-properties fo:text-align="justify" style:justify-single-word="false"/>
      <style:text-properties officeooo:paragraph-rsid="00175815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style:rfc-language-tag="ca-ES-valencia" fo:language="ca" fo:country="ES"/>
    </style:style>
    <style:style style:name="T1" style:family="text">
      <style:text-properties fo:font-variant="normal" fo:text-transform="none" fo:color="#565353" style:font-name="Roboto" fo:font-size="9.75pt" fo:letter-spacing="normal" style:rfc-language-tag="ca-ES-valencia" fo:language="ca" fo:country="ES" fo:font-style="normal" fo:font-weight="bold"/>
    </style:style>
    <style:style style:name="T2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rsid="0012ca3f" style:font-size-asian="12pt" style:font-weight-asian="bold" style:font-size-complex="12pt"/>
    </style:style>
    <style:style style:name="T4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rsid="00138ddd" style:font-size-asian="12pt" style:font-weight-asian="bold" style:font-size-complex="12pt"/>
    </style:style>
    <style:style style:name="T5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14abf3" style:font-size-asian="12pt" style:font-weight-asian="normal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7pt" style:font-size-asian="7pt"/>
    </style:style>
    <style:style style:name="T8" style:family="text">
      <style:text-properties fo:color="#000000" style:font-name="Times New Roman" fo:font-size="6pt" style:font-size-asian="6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56aa6" style:font-weight-asian="bold" style:font-weight-complex="bold"/>
    </style:style>
    <style:style style:name="T12" style:family="text">
      <style:text-properties fo:color="#000000" fo:font-weight="bold" officeooo:rsid="0014abf3" style:font-weight-asian="bold" style:font-weight-complex="bold"/>
    </style:style>
    <style:style style:name="T13" style:family="text">
      <style:text-properties fo:color="#000000" fo:font-weight="bold" officeooo:rsid="00138ddd" style:font-weight-asian="bold" style:font-weight-complex="bold"/>
    </style:style>
    <style:style style:name="T14" style:family="text">
      <style:text-properties fo:color="#000000" officeooo:rsid="00138ddd"/>
    </style:style>
    <style:style style:name="T15" style:family="text">
      <style:text-properties fo:color="#000000" officeooo:rsid="0014abf3"/>
    </style:style>
    <style:style style:name="T16" style:family="text">
      <style:text-properties fo:color="#000000" officeooo:rsid="00156aa6"/>
    </style:style>
    <style:style style:name="T17" style:family="text">
      <style:text-properties fo:color="#000000" officeooo:rsid="0018b4c1"/>
    </style:style>
    <style:style style:name="T18" style:family="text">
      <style:text-properties fo:color="#000000" officeooo:rsid="00199b46"/>
    </style:style>
    <style:style style:name="T19" style:family="text">
      <style:text-properties fo:color="#000000" officeooo:rsid="001af229"/>
    </style:style>
    <style:style style:name="T20" style:family="text">
      <style:text-properties fo:color="#000000" style:font-name="Arial" fo:font-size="12pt" style:rfc-language-tag="ca-ES-valencia" fo:language="ca" fo:country="ES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" fo:font-size="12pt" style:rfc-language-tag="ca-ES-valencia" fo:language="ca" fo:country="ES" fo:font-weight="normal" officeooo:rsid="001de7ec" style:font-size-asian="12pt" style:font-weight-asian="normal" style:font-size-complex="12pt" style:font-weight-complex="normal"/>
    </style:style>
    <style:style style:name="T22" style:family="text">
      <style:text-properties fo:color="#000000" style:font-name="Arial" fo:font-size="12pt" style:rfc-language-tag="ca-ES-valencia" fo:language="ca" fo:country="ES" fo:font-weight="normal" officeooo:rsid="0020c0d6" style:font-size-asian="12pt" style:font-weight-asian="normal" style:font-size-complex="12pt" style:font-weight-complex="normal"/>
    </style:style>
    <style:style style:name="T23" style:family="text">
      <style:text-properties fo:color="#000000" officeooo:rsid="0020c0d6"/>
    </style:style>
    <style:style style:name="T24" style:family="text">
      <style:text-properties style:font-name="Arial" fo:font-size="12pt" style:rfc-language-tag="ca-ES-valencia" fo:language="ca" fo:country="ES" style:font-size-asian="12pt" style:font-size-complex="12pt"/>
    </style:style>
    <style:style style:name="T25" style:family="text">
      <style:text-properties style:font-name="Arial" fo:font-size="12pt" style:rfc-language-tag="ca-ES-valencia" fo:language="ca" fo:country="ES" officeooo:rsid="0020c0d6" style:font-size-asian="12pt" style:font-size-complex="12pt"/>
    </style:style>
    <style:style style:name="T26" style:family="text">
      <style:text-properties officeooo:rsid="001af229"/>
    </style:style>
    <style:style style:name="T27" style:family="text">
      <style:text-properties officeooo:rsid="001b9414"/>
    </style:style>
    <style:style style:name="T28" style:family="text">
      <style:text-properties style:rfc-language-tag="ca-ES-valencia" fo:language="ca" fo:country="ES"/>
    </style:style>
    <style:style style:name="T29" style:family="text">
      <style:text-properties officeooo:rsid="0020c0d6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af229" style:font-size-asian="8pt" style:font-size-complex="8pt"/>
    </style:style>
    <style:style style:name="T32" style:family="text">
      <style:text-properties fo:font-size="8pt" officeooo:rsid="0020c0d6" style:font-size-asian="8pt" style:font-size-complex="8pt"/>
    </style:style>
    <style:style style:name="T3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/></text:span></text:p>
      <text:p text:style-name="P2"><text:span text:style-name="Strong_20_Emphasis"><text:span text:style-name="T2">LLISTAT DE SOL·LICITUDS </text:span></text:span><text:span text:style-name="Strong_20_Emphasis"><text:span text:style-name="T3">ADMESES A TRÀMIT </text:span></text:span><text:span text:style-name="Strong_20_Emphasis"><text:span text:style-name="T4">COMPLETES/INCOMPLETES</text:span></text:span></text:p>
      <text:p text:style-name="P5"><text:span text:style-name="T33">Decret 52/2020, de 24 d'abril, del Consell, d'aprovació de bases reguladores per a la concessió directa d'ajudes per a contribuir a minimitzar l'impacte econòmic i social de la Covid-19 en els lloguers d'habitatge habitual </text:span><text:span text:style-name="T31">(</text:span><text:span text:style-name="T30">DOGV </text:span><text:span text:style-name="T32">de </text:span><text:span text:style-name="T30">04.05.2020).</text:span></text:p>
      <text:p text:style-name="P4"/>
      <text:p text:style-name="P6"/>
      <text:p text:style-name="P19"><text:span text:style-name="T6">De conformitat amb el que es disposa en l'article 10 del Decret 52/2020, de 24 d'abril, del Consell, d'aprovació de bases reguladores per a la concessió directa d'ajudes per a contribuir a minimitzar l'impacte econòmic i social de la Covid-19 en els lloguers d'habitatge habitual, </text:span><text:span text:style-name="T14">una vegada ateses les al·legacions presentades, després de la publicació del llistat</text:span><text:span text:style-name="T6"> provisional de les sol·licituds que resulta</text:span><text:span text:style-name="T14">r</text:span><text:span text:style-name="T23">en</text:span><text:span text:style-name="T14"> admeses i/o excloses en la pàgina web de la Vicepresidència Segona i Conselleria d'Habitatge i Arquitectura Bioclimàtica, el passat dia 6 d'agost de 2020, es publica la relació de sol·licituds que han sigut admeses a tràmit, amb indicació de sol·licituds </text:span><text:span text:style-name="T12">COMPLETES/INCOMPLETES.</text:span></text:p>
      <text:p text:style-name="P8"/>
      <text:p text:style-name="P21"><text:span text:style-name="T6">Sol·licituds </text:span><text:span text:style-name="T10">INCOMPLETES</text:span><text:span text:style-name="T6">:</text:span></text:p>
      <text:p text:style-name="P9"/>
      <text:p text:style-name="P19"><text:span text:style-name="T19">L'expedient amb </text:span><text:span text:style-name="T15">estat</text:span><text:span text:style-name="T12"> INCOMPLET</text:span><text:span text:style-name="T15"> </text:span><text:span text:style-name="T19">en el llistat </text:span><text:span text:style-name="T15">indica que la documentació </text:span><text:span text:style-name="T18">preceptiva</text:span><text:span text:style-name="T15"> necessària </text:span><text:span text:style-name="T16">per a valorar la sol·licitud </text:span><text:span text:style-name="T15">no </text:span><text:span text:style-name="T16">ha sigut presentada; per a conéixer quina documentació es requereix </text:span><text:span text:style-name="T6">ha de consultar la documentació que ha d'esmenar, introduint el NIF, CIF o NIE i els últims 6 dígits del compte bancari que va indicar en la sol·licitud, dins de l'apartat “</text:span><text:span text:style-name="T10">CONSULTA LA TEUA NOTIFICACIÓ</text:span><text:span text:style-name="T6">", disponible en </text:span><text:span text:style-name="T23">e</text:span><text:span text:style-name="T6">l web de la Vicepresidència Segona i Conselleria d'Habitatge i Arquitectura Bioclimàtica; cada sol·licitant podrà conéixer quina documentació necessita aportar per a completar el seu expedient.</text:span></text:p>
      <text:p text:style-name="P9"/>
      <text:p text:style-name="P20"><text:span text:style-name="T6">Per tot això i d'acord amb el que es disposa en la Llei 38/2003, de 17 de novembre, </text:span><text:span text:style-name="T23">g</text:span><text:span text:style-name="T6">eneral de </text:span><text:span text:style-name="T23">s</text:span><text:span text:style-name="T6">ubvencions, es concedeix un termini de 10 </text:span><text:span text:style-name="T9">dies hàbils (no es computen dissabtes, diumenges ni festius) </text:span><text:span text:style-name="T6">per a realitzar les al·legacions o aportar la documentació que s'estime pertinent. </text:span><text:span text:style-name="T17">Aquest termini</text:span><text:span text:style-name="T6"> començarà a comptar a partir de l'endemà de la publicació dels llistats en la pàgina web de la Vicepresidència Segona i Conselleria d'Habitatge i Arquitectura Bioclimàtica.</text:span></text:p>
      <text:p text:style-name="P10"/>
      <text:p text:style-name="P22"><text:span text:style-name="T6">El termini límit per a esmenar aquestes objeccions o presentar al·legacions acaba el</text:span><text:span text:style-name="T10"> </text:span><text:span text:style-name="T11">dia 26 d'octubre</text:span><text:span text:style-name="T6">, inclusivament.</text:span></text:p>
      <text:p text:style-name="P11"/>
      <text:p text:style-name="P23"><text:span text:style-name="T23">Sol·licituds</text:span><text:span text:style-name="T6"> </text:span><text:span text:style-name="T10">COMPLETES</text:span></text:p>
      <text:p text:style-name="P7"/>
      <text:p text:style-name="P24"><text:span text:style-name="T16">L</text:span><text:span text:style-name="T23">e</text:span><text:span text:style-name="T15">s sol·licituds </text:span><text:span text:style-name="T14">que tenen </text:span><text:span text:style-name="T16">estat </text:span><text:span text:style-name="T13">COMPLET</text:span><text:span text:style-name="T14"> </text:span><text:span text:style-name="T16">no han d'aportar cap documentació </text:span><text:span text:style-name="T14">i passen </text:span><text:span text:style-name="T15">a la </text:span><text:span text:style-name="T14">seua valora</text:span><text:span text:style-name="T15">ció en funció del </text:span><text:span text:style-name="T23">seu</text:span><text:span text:style-name="T15"> grau de vulnerabilitat.</text:span></text:p>
      <text:p text:style-name="P12"/>
      <text:p text:style-name="P13"/>
      <text:p text:style-name="P13">La documentació podrà presentar-se en alguna de les formes següents:</text:p>
      <text:p text:style-name="P13"/>
      <text:p text:style-name="P13">– preferentment en el Registre d'entrada de la Direcció Territorial d'Habitatge i</text:p>
      <text:p text:style-name="P13">Arquitectura Bioclimàtica situada en:</text:p>
      <text:p text:style-name="P13"/>
      <text:p text:style-name="P13">Alacant: Av. <text:span text:style-name="T29">d</text:span>'Aguilera, 1</text:p>
      <text:p text:style-name="P13">Castelló de la Plana: <text:span text:style-name="T29">avinguda</text:span> de la Mar, 16</text:p>
      <text:p text:style-name="P13">València: C/ Gregori<text:span text:style-name="T29">o</text:span> Gea, 27</text:p>
      <text:p text:style-name="P13"/>
      <text:p text:style-name="P13">– en el registre d'entrada del teu ajuntament o de qualsevol altra administració pública estatal, autonòmica o local, en la forma prevista en la Llei 39/2015, d'1 d'octubre, del <text:span text:style-name="T29">p</text:span>rocediment <text:span text:style-name="T29">a</text:span>dministratiu <text:span text:style-name="T29">c</text:span>omú de les <text:span text:style-name="T29">a</text:span>dministracions <text:span text:style-name="T29">p</text:span>úbliques, dirigi<text:span text:style-name="T29">da</text:span> a la Direcció Territorial d'Habitatge i Arquitectura Bioclimàtica de la província corresponent.</text:p>
      <text:p text:style-name="P13">– per correu postal mitjançant la seua presentació en l'Oficina de correus, i dirigi<text:span text:style-name="T29">da</text:span> a la Direcció Territorial d'Habitatge i Arquitectura Bioclimàtica de la província corresponent.</text:p>
      <text:p text:style-name="P13"><text:soft-page-break/></text:p>
      <text:p text:style-name="P1"><text:span text:style-name="T24">Igualment està disponible un tr</text:span><text:span text:style-name="T25">à</text:span><text:span text:style-name="T24">mit telemàtic d'aportació documental en la pàgina web de la Vicepresidència Segona i Conselleria d'Habitatge i Arquitectura Bioclimàtica</text:span><text:span text:style-name="T28"> (</text:span><text:a xlink:type="simple" xlink:href="http://www.habitatge.gva.es/" text:style-name="Internet_20_link" text:visited-style-name="Visited_20_Internet_20_Link"><text:span text:style-name="T28">http://www.habitatge.gva.es</text:span></text:a><text:span text:style-name="T28">)</text:span></text:p>
      <text:p text:style-name="P16"/>
      <text:p text:style-name="P18">TECE - Aportació documental telemàtica o presencial per a completar un expedient ja iniciat dels programes d'ajudes, de la direcció general competent en emergència habitacional i funció social de l'habitatge.</text:p>
      <text:p text:style-name="P18"/>
      <text:p text:style-name="P13">O bé a través de la <text:span text:style-name="T29">ruta</text:span> següent:</text:p>
      <text:p text:style-name="P16"/>
      <text:p text:style-name="P25">https://www.gva.es/es/inicio/atencion_ciudadano/buscadores/tramites_servicios</text:p>
      <text:p text:style-name="P26"><text:span text:style-name="T7">CSV:</text:span><text:span text:style-name="T8">GKCU8T8K-UHHYRURC-FPTGXT3L </text:span><text:span text:style-name="T7">URL de validació:</text:span><text:span text:style-name="T8">https://www.tramita.gva.es/csv-front/index.faces?cadena=gkcu8t8k-uhhyrurc-fptgxt3l</text:span></text:p>
      <text:p text:style-name="P27">Direcció General d'Emergència Habitacional, Funció <text:span text:style-name="T29">Social d</text:span>e l'Habitatge i Observatori de l'Hàbitat i Segregació Urbana</text:p>
      <text:p text:style-name="P17">CIUTAT ADMINISTRATIVA 9 D'OCTUBRE – TORRE 1</text:p>
      <text:p text:style-name="P17">C/ de la Democràcia, 77 - 46018 VALÈNCIA - Tel. 012</text:p>
      <text:p text:style-name="P17"/>
      <text:p text:style-name="P17"/>
      <text:p text:style-name="P14">NOTA IMPORTANT</text:p>
      <text:p text:style-name="P15"/>
      <text:p text:style-name="P15"><text:span text:style-name="T29">E</text:span>n presentar la <text:span text:style-name="T26">documentació/</text:span>al·legacions, indi<text:span text:style-name="T29">queu</text:span> la referència del codi d'expedient assignat que apareix en el llistat publicat, per a associar-lo a la sol·licitud presentada.</text:p>
      <text:p text:style-name="P14"/>
      <text:p text:style-name="P13"><text:span text:style-name="T27">Una vegada recepcionada la documentació en el termini indicat, necessària per a completar els expedients, es farà la priorització de les sol·licituds pel seu grau de vulnerabilitat, per a emetre proposta de resolució de concessió de les ajudes</text:span>.</text:p>
      <text:p text:style-name="P13"/>
      <text:p text:style-name="P13">Segons estableix l'art. 10 del Decret 52/2020, a<text:span text:style-name="T29">dés esmentat</text:span>, la present publicació substitueix la notificació individual, conforme al que es preveu en la legislació reguladora del procediment administratiu comú, a l'efecte d'esmena. Les sol·licituds que hagen facilitat un número de telèfon mòbil podran ser avisades de la publicació del llistat, mitjançant missatge de text SMS.</text:p>
      <text:p text:style-name="P13"/>
      <text:p text:style-name="P28"><text:span text:style-name="T20">Sobre la base de la Llei orgànica 3/2018, de 5 de desembre, de </text:span><text:span text:style-name="T22">p</text:span><text:span text:style-name="T20">rotecció de </text:span><text:span text:style-name="T22">d</text:span><text:span text:style-name="T20">ades </text:span><text:span text:style-name="T22">p</text:span><text:span text:style-name="T20">ersonals i </text:span><text:span text:style-name="T21">garantia</text:span><text:span text:style-name="T20"> dels drets digitals, s'eliminen les dades de les persones en les quals concorren circumstàncies </text:span><text:span text:style-name="Strong_20_Emphasis"><text:span text:style-name="T5">d'especial protecció.</text:span></text:span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Helvetica, Verdana, sans-serif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4:14:11.506000000</meta:creation-date>
    <dc:date>2020-10-13T11:53:26.584000000</dc:date>
    <meta:editing-duration>PT32M11S</meta:editing-duration>
    <meta:editing-cycles>6</meta:editing-cycles>
    <meta:generator>LibreOffice/6.1.6.3$Windows_X86_64 LibreOffice_project/5896ab1714085361c45cf540f76f60673dd96a72</meta:generator>
    <meta:document-statistic meta:table-count="0" meta:image-count="0" meta:object-count="0" meta:page-count="2" meta:paragraph-count="30" meta:word-count="729" meta:character-count="5090" meta:non-whitespace-character-count="4387"/>
  </office:meta>
</office:document-meta>
</file>